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erste Helmersstraat 9-1 1054CX Amsterdam, tm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Helmersstraat 9-1 1054CX Amsterdam, Eerste Helmersstraat 9-2 1054CX Amsterdam, Eerste Helmersstraat 9-3 tm 15</text:p>
            <text:p text:style-name="common-al">Omschrijving: vervangen van de kozijnen aan de voorzijde en het isoleren van de achtergevel aan de buitenzijde met behoud van de woningen</text:p>
            <text:p text:style-name="common-al">Verzonden naar aanvrager op: 08-03-2024</text:p>
            <text:p text:style-name="common-al">Zaaknummer: Z2023-W005257</text:p>
            <text:p text:style-name="common-al">OLO nummer: 829353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86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6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6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5257</meta:user-defined>
    <meta:user-defined meta:name="DCTERMS.abstract">vervangen van de kozijnen aan de voorzijde en het isoleren van de achtergevel aan de buitenzijde met behoud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Eerste Helmersstraat 9-1 1054CX Amsterdam, tm 15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865</meta:user-defined>
    <meta:user-defined meta:name="OVERHEIDop.GmbID/DC.identifier">gmb-2024-111865</meta:user-defined>
    <meta:user-defined meta:name="OVERHEIDop.versieInformatie"/>
  </office:meta>
</office:document-meta>
</file>