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standplaatsvergunning, Dennenlaan te Zwanenburg, periode van 6 december 2024 tot en met 31 december 2024, verkoop van oliebollen op elke vrijdag, zaterdag en zondag, maandag 30 december en dinsdag 31 december 2024, datum 05-03-2024, zaaknummer 0394102667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186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6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6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incidentele standplaatsvergunning, Dennenlaan te Zwanenburg, periode van 6 december 2024 tot en met 31 december 2024, verkoop van oliebollen op elke vrijdag, zaterdag en zondag, maandag 30 december en dinsdag 31 december 2024, datum 05-03-2024, zaaknummer 039410266765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864</meta:user-defined>
    <meta:user-defined meta:name="OVERHEIDop.GmbID/DC.identifier">gmb-2024-111864</meta:user-defined>
    <meta:user-defined meta:name="OVERHEIDop.versieInformatie"/>
  </office:meta>
</office:document-meta>
</file>