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Rijkerstreek, toepassen van grond of baggerspecie op of in de landbodem, 07-03-2024, DSO nummner 20240307001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86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6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6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Rijkerstreek, toepassen van grond of baggerspecie op of in de landbodem, 07-03-2024, DSO nummner 2024030700103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62</meta:user-defined>
    <meta:user-defined meta:name="OVERHEIDop.GmbID/DC.identifier">gmb-2024-111862</meta:user-defined>
    <meta:user-defined meta:name="OVERHEIDop.versieInformatie"/>
  </office:meta>
</office:document-meta>
</file>