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IJweg 1734, 2151 MP, realiseren Bed and Breakfast, 06-03-2024, DSO nummner 2024030601587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1861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6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6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IJweg 1734, 2151 MP, realiseren Bed and Breakfast, 06-03-2024, DSO nummner 2024030601587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861</meta:user-defined>
    <meta:user-defined meta:name="OVERHEIDop.GmbID/DC.identifier">gmb-2024-111861</meta:user-defined>
    <meta:user-defined meta:name="OVERHEIDop.versieInformatie"/>
  </office:meta>
</office:document-meta>
</file>