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Haltstraat 7, 1161 CG, bouwen van een bijgebouw (kelder en huisje er boven op), 06-03-2024, DSO nummner 20240306015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1859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85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85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Haltstraat 7, 1161 CG, bouwen van een bijgebouw (kelder en huisje er boven op), 06-03-2024, DSO nummner 2024030601524.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859</meta:user-defined>
    <meta:user-defined meta:name="OVERHEIDop.GmbID/DC.identifier">gmb-2024-111859</meta:user-defined>
    <meta:user-defined meta:name="OVERHEIDop.versieInformatie"/>
  </office:meta>
</office:document-meta>
</file>