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romme Spieringweg t.h.v. nummer 124, 1161 NK, aanleggen van een in- of uitrit (Zonnepark DGEC deelplan B), 06-03-2024, DSO nummer 20240306014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85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5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5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, Zwanenburg, Kromme Spieringweg t.h.v. nummer 124, 1161 NK, aanleggen van een in- of uitrit (Zonnepark DGEC deelplan B), 06-03-2024, DSO nummer 2024030601477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58</meta:user-defined>
    <meta:user-defined meta:name="OVERHEIDop.GmbID/DC.identifier">gmb-2024-111858</meta:user-defined>
    <meta:user-defined meta:name="OVERHEIDop.versieInformatie"/>
  </office:meta>
</office:document-meta>
</file>