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1197, 2144 KG, realiseren uitbreiding woonhuis, 06-03-2024, DSO 20240306013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5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Venneperweg 1197, 2144 KG, realiseren uitbreiding woonhuis, 06-03-2024, DSO 2024030601396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56</meta:user-defined>
    <meta:user-defined meta:name="OVERHEIDop.GmbID/DC.identifier">gmb-2024-111856</meta:user-defined>
    <meta:user-defined meta:name="OVERHEIDop.versieInformatie"/>
  </office:meta>
</office:document-meta>
</file>