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Plaatsen van 2x 20 zonnepanelen aan weerszijden op het middendak van landhuis Sluishoef", Utrechtseweg 315, 3731GA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Plaatsen van 2x 20 zonnepanelen aan weerszijden op het middendak van landhuis Sluishoef"</text:span>
          </text:p>
            <text:p text:style-name="common-al">
            <text:span text:style-name="nadrukvet">Locatie: Utrechtseweg 315, 3731GA De Bilt</text:span>
          </text:p>
            <text:p text:style-name="common-al">
            <text:span text:style-name="nadrukvet">Zaaknummer: 753636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185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5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5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4193</meta:user-defined>
    <dc:language>nl</dc:language>
    <meta:user-defined meta:name="OVERHEIDop.locatietype/OVERHEIDop.gebiedsmarkering">Adres</meta:user-defined>
    <meta:user-defined meta:name="DC.title">Gemeente De Bilt – Verlengen beslistermijn omgevingsvergunning: Plaatsen van 2x 20 zonnepanelen aan weerszijden op het middendak van landhuis Sluishoef", Utrechtseweg 315, 3731GA De Bil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853</meta:user-defined>
    <meta:user-defined meta:name="OVERHEIDop.GmbID/DC.identifier">gmb-2024-111853</meta:user-defined>
    <meta:user-defined meta:name="OVERHEIDop.versieInformatie"/>
  </office:meta>
</office:document-meta>
</file>