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Scribentenstraat, saneren van de bodem, 06-03-2024, DSO nummner 20240306013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85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5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5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, Scribentenstraat, saneren van de bodem, 06-03-2024, DSO nummner 2024030601324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852</meta:user-defined>
    <meta:user-defined meta:name="OVERHEIDop.GmbID/DC.identifier">gmb-2024-111852</meta:user-defined>
    <meta:user-defined meta:name="OVERHEIDop.versieInformatie"/>
  </office:meta>
</office:document-meta>
</file>