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sserbroek, Lisserdijk 496, 2165 AJ, herbouwen teelt/schuurkas, 06-03-2024, DSO nummer 202403060129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185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85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sserbroek, Lisserdijk 496, 2165 AJ, herbouwen teelt/schuurkas, 06-03-2024, DSO nummer 2024030601298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851</meta:user-defined>
    <meta:user-defined meta:name="OVERHEIDop.GmbID/DC.identifier">gmb-2024-111851</meta:user-defined>
    <meta:user-defined meta:name="OVERHEIDop.versieInformatie"/>
  </office:meta>
</office:document-meta>
</file>