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leggen van een inrit/uitweg op Weegbree 13 5575DB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3410</text:p>
            <text:p text:style-name="common-al">Ontvangstdatum aanvraag: 02-01-2024</text:p>
            <text:p text:style-name="common-al">Plaats/adres: Weegbree 13 5575DB Luyksgestel</text:p>
            <text:p text:style-name="common-al">Omschrijving: aanleggen van een inrit/uitweg</text:p>
            <text:p text:style-name="common-al">Activiteit(en):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 gemaakt. In dat besluit staat of u bezwaar kunt maken of in beroep kunt gaan en of u het besluit kunt bekijken. Als de uitgebreide procedure wordt gevolgd, dan wordt vooraf het ontwerpbesluit bekend gemaakt en beschikbaar gemaakt om te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185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8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8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3410</meta:user-defined>
    <meta:user-defined meta:name="DCTERMS.abstract">aanleggen van een inrit/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aanleggen van een inrit/uitweg op Weegbree 13 5575DB Luyksgestel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185</meta:user-defined>
    <meta:user-defined meta:name="OVERHEIDop.GmbID/DC.identifier">gmb-2024-11185</meta:user-defined>
    <meta:user-defined meta:name="OVERHEIDop.versieInformatie"/>
  </office:meta>
</office:document-meta>
</file>