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renovatie van het veld NAC stadion aan Rat Verlegh Stad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renovatie van het veld NAC stadion aan Rat Verlegh Stadion Breda is nog niet volledig</text:span>
          </text:p>
            <text:p text:style-name="common-al">De gemeente Breda heeft een aanvraag voor een omgevingsvergunning ontvangen. De omgevingsvergunning is aangevraagd voor een renovatie van het veld NAC stadion aan Rat Verlegh Stadion Breda.</text:p>
            <text:p text:style-name="common-al">De gemeente Breda heeft op 29-0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7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99</meta:user-defined>
    <meta:user-defined meta:name="DCTERMS.abstract">een renovatie van het veld NAC stad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renovatie van het veld NAC stadion aan Rat Verlegh Stadion Bred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49</meta:user-defined>
    <meta:user-defined meta:name="OVERHEIDop.GmbID/DC.identifier">gmb-2024-111849</meta:user-defined>
    <meta:user-defined meta:name="OVERHEIDop.versieInformatie"/>
  </office:meta>
</office:document-meta>
</file>