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bullet style:num-suffix="" text:bullet-char="​" text:level="1">
        <style:list-level-properties text:min-label-width="10mm"/>
      </text:list-level-style-bullet>
    </text:list-style>
    <text:list-style style:name="id1-3-2-2-3-5-3">
      <text:list-level-style-bullet text:bullet-char="•" text:level="1">
        <style:list-level-properties text:min-label-width="10mm"/>
      </text:list-level-style-bullet>
    </text:list-style>
    <text:list-style style:name="id1-3-2-2-3-5-3-1">
      <text:list-level-style-bullet text:bullet-char="•" text:level="1">
        <style:list-level-properties text:min-label-width="10mm"/>
      </text:list-level-style-bullet>
    </text:list-style>
    <text:list-style style:name="id1-3-2-2-3-5-3-2">
      <text:list-level-style-bullet text:bullet-char="•" text:level="1">
        <style:list-level-properties text:min-label-width="10mm"/>
      </text:list-level-style-bullet>
    </text:list-style>
    <text:list-style style:name="id1-3-2-2-3-6">
      <text:list-level-style-bullet style:num-suffix="" text:bullet-char="​" text:level="1">
        <style:list-level-properties text:min-label-width="10mm"/>
      </text:list-level-style-bullet>
    </text:list-style>
    <text:list-style style:name="id1-3-2-2-3-6-3">
      <text:list-level-style-bullet text:bullet-char="•" text:level="1">
        <style:list-level-properties text:min-label-width="10mm"/>
      </text:list-level-style-bullet>
    </text:list-style>
    <text:list-style style:name="id1-3-2-2-3-6-3-1">
      <text:list-level-style-bullet text:bullet-char="•" text:level="1">
        <style:list-level-properties text:min-label-width="10mm"/>
      </text:list-level-style-bullet>
    </text:list-style>
    <text:list-style style:name="id1-3-2-2-3-6-3-2">
      <text:list-level-style-bullet text:bullet-char="•" text:level="1">
        <style:list-level-properties text:min-label-width="10mm"/>
      </text:list-level-style-bullet>
    </text:list-style>
    <text:list-style style:name="id1-3-2-2-3-6-3-3">
      <text:list-level-style-bullet text:bullet-char="•" text:level="1">
        <style:list-level-properties text:min-label-width="10mm"/>
      </text:list-level-style-bullet>
    </text:list-style>
    <text:list-style style:name="id1-3-2-2-3-6-3-4">
      <text:list-level-style-bullet text:bullet-char="•" text:level="1">
        <style:list-level-properties text:min-label-width="10mm"/>
      </text:list-level-style-bullet>
    </text:list-style>
    <text:list-style style:name="id1-3-2-2-3-6-3-5">
      <text:list-level-style-bullet text:bullet-char="•" text:level="1">
        <style:list-level-properties text:min-label-width="10mm"/>
      </text:list-level-style-bullet>
    </text:list-style>
    <text:list-style style:name="id1-3-2-2-3-6-3-6">
      <text:list-level-style-bullet text:bullet-char="•" text:level="1">
        <style:list-level-properties text:min-label-width="10mm"/>
      </text:list-level-style-bullet>
    </text:list-style>
    <text:list-style style:name="id1-3-2-2-3-6-3-7">
      <text:list-level-style-bullet text:bullet-char="•" text:level="1">
        <style:list-level-properties text:min-label-width="10mm"/>
      </text:list-level-style-bullet>
    </text:list-style>
    <text:list-style style:name="id1-3-2-2-3-6-3-8">
      <text:list-level-style-bullet text:bullet-char="•" text:level="1">
        <style:list-level-properties text:min-label-width="10mm"/>
      </text:list-level-style-bullet>
    </text:list-style>
    <text:list-style style:name="id1-3-2-2-3-6-3-9">
      <text:list-level-style-bullet text:bullet-char="•" text:level="1">
        <style:list-level-properties text:min-label-width="10mm"/>
      </text:list-level-style-bullet>
    </text:list-style>
    <text:list-style style:name="id1-3-2-2-3-6-3-10">
      <text:list-level-style-bullet text:bullet-char="•" text:level="1">
        <style:list-level-properties text:min-label-width="10mm"/>
      </text:list-level-style-bullet>
    </text:list-style>
    <text:list-style style:name="id1-3-2-2-3-7">
      <text:list-level-style-bullet style:num-suffix="" text:bullet-char="​" text:level="1">
        <style:list-level-properties text:min-label-width="10mm"/>
      </text:list-level-style-bullet>
    </text:list-style>
    <text:list-style style:name="id1-3-2-2-3-8">
      <text:list-level-style-bullet style:num-suffix="" text:bullet-char="​" text:level="1">
        <style:list-level-properties text:min-label-width="10mm"/>
      </text:list-level-style-bullet>
    </text:list-style>
    <text:list-style style:name="id1-3-2-2-3-8-2">
      <text:list-level-style-bullet text:bullet-char="•" text:level="1">
        <style:list-level-properties text:min-label-width="10mm"/>
      </text:list-level-style-bullet>
    </text:list-style>
    <text:list-style style:name="id1-3-2-2-3-8-2-1">
      <text:list-level-style-bullet text:bullet-char="•" text:level="1">
        <style:list-level-properties text:min-label-width="10mm"/>
      </text:list-level-style-bullet>
    </text:list-style>
    <text:list-style style:name="id1-3-2-2-3-9">
      <text:list-level-style-bullet style:num-suffix="" text:bullet-char="​" text:level="1">
        <style:list-level-properties text:min-label-width="10mm"/>
      </text:list-level-style-bullet>
    </text:list-style>
    <text:list-style style:name="id1-3-2-2-3-9-3">
      <text:list-level-style-bullet text:bullet-char="•" text:level="1">
        <style:list-level-properties text:min-label-width="10mm"/>
      </text:list-level-style-bullet>
    </text:list-style>
    <text:list-style style:name="id1-3-2-2-3-9-3-1">
      <text:list-level-style-bullet text:bullet-char="•" text:level="1">
        <style:list-level-properties text:min-label-width="10mm"/>
      </text:list-level-style-bullet>
    </text:list-style>
    <text:list-style style:name="id1-3-2-2-3-10">
      <text:list-level-style-bullet style:num-suffix="" text:bullet-char="​" text:level="1">
        <style:list-level-properties text:min-label-width="10mm"/>
      </text:list-level-style-bullet>
    </text:list-style>
    <text:list-style style:name="id1-3-2-2-3-10-3">
      <text:list-level-style-bullet text:bullet-char="•" text:level="1">
        <style:list-level-properties text:min-label-width="10mm"/>
      </text:list-level-style-bullet>
    </text:list-style>
    <text:list-style style:name="id1-3-2-2-3-10-3-1">
      <text:list-level-style-bullet text:bullet-char="•" text:level="1">
        <style:list-level-properties text:min-label-width="10mm"/>
      </text:list-level-style-bullet>
    </text:list-style>
    <text:list-style style:name="id1-3-2-2-3-10-3-2">
      <text:list-level-style-bullet text:bullet-char="•" text:level="1">
        <style:list-level-properties text:min-label-width="10mm"/>
      </text:list-level-style-bullet>
    </text:list-style>
    <text:list-style style:name="id1-3-2-2-3-11">
      <text:list-level-style-bullet style:num-suffix="" text:bullet-char="​" text:level="1">
        <style:list-level-properties text:min-label-width="10mm"/>
      </text:list-level-style-bullet>
    </text:list-style>
    <text:list-style style:name="id1-3-2-2-3-11-3">
      <text:list-level-style-bullet text:bullet-char="•" text:level="1">
        <style:list-level-properties text:min-label-width="10mm"/>
      </text:list-level-style-bullet>
    </text:list-style>
    <text:list-style style:name="id1-3-2-2-3-11-3-1">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Auditcommissie gemeente Landgraaf 2024</text:p>
      <text:section text:name="regeling_id1-3-2" text:style-name="regeling">
        <text:section text:name="aanhef_id1-3-2-1" text:style-name="aanhef">
          <text:section text:name="preambule_id1-3-2-1-1" text:style-name="preambule">
            <text:p text:style-name="al"/>
            <text:p text:style-name="al">De raad van de gemeente Landgraaf d.d. 22 februari 2024;</text:p>
            <text:p text:style-name="al"/>
            <text:p text:style-name="al">Gehoord het advies van de auditcommissie;</text:p>
            <text:p text:style-name="al"/>
            <text:p text:style-name="al">Gelet op artikel 82 van de Gemeentewet;</text:p>
            <text:p text:style-name="al"/>
            <text:p text:style-name="al">b e s l u i t:</text:p>
            <text:p text:style-name="al"/>
            <text:p text:style-name="al">Vast te stellen:</text:p>
            <text:p text:style-name="al"/>
            <text:p text:style-name="al">De verordening Auditcommissie gemeente Landgraaf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 verordening wordt verstaan onder:</text:p>
            <text:list text:style-name="id1-3-2-2-1-3">
              <text:list-item text:style-override="id1-3-2-2-1-3-1">
                <text:number>•</text:number>
                <text:p text:style-name="al">commissie: de auditcommissie</text:p>
              </text:list-item>
              <text:list-item text:style-override="id1-3-2-2-1-3-2">
                <text:number>•</text:number>
                <text:p text:style-name="al">lid: een lid van de auditcommissie</text:p>
              </text:list-item>
              <text:list-item text:style-override="id1-3-2-2-1-3-3">
                <text:number>•</text:number>
                <text:p text:style-name="al">voorzitter: de voorzitter van de auditcommissie</text:p>
              </text:list-item>
              <text:list-item text:style-override="id1-3-2-2-1-3-4">
                <text:number>•</text:number>
                <text:p text:style-name="al">griffier: de raadsgriffier van de gemeente Landgraaf</text:p>
              </text:list-item>
              <text:list-item text:style-override="id1-3-2-2-1-3-5">
                <text:number>•</text:number>
                <text:p text:style-name="al">accountant: de door de raad aangewezen accountant</text:p>
              </text:list-item>
              <text:list-item text:style-override="id1-3-2-2-1-3-6">
                <text:number>•</text:number>
                <text:p text:style-name="al">advies: advies van de auditcommissie aan de raad</text:p>
              </text:list-item>
            </text:list>
          </text:section>
          <text:section text:name="artikel_id1-3-2-2-2" text:style-name="artikel">
            <text:p text:style-name="artikel_kop_titel"><text:span text:style-name="artikel_kop_label">Artikel</text:span> <text:span text:style-name="artikel_kop_nr">2</text:span> Doel en algemene taakomschrijving</text:p>
            <text:list text:style-name="id1-3-2-2-2-2">
              <text:list-item text:style-override="id1-3-2-2-2-2">
                <text:number>1.</text:number>
                <text:p text:style-name="al">De commissie is een vaktechnische commissie die de raad terzijde staat in zijn toezichthoudende en kaderstellende rol ten aanzien van het beheer en de inrichting van de financiële organisatie (artikel 212 Gemeentewet), de controle op het beheer en de inrichting van de financiële organisatie (artikel 213 Gemeentewet) en het onderzoek van het college naar de doelmatigheid en doeltreffendheid (artikel 213A Gemeentewet).</text:p>
              </text:list-item>
              <text:list-item text:style-override="id1-3-2-2-2-3">
                <text:number>2.</text:number>
                <text:p text:style-name="al">De auditcommissie:</text:p>
                <text:list text:style-name="id1-3-2-2-2-3-3">
                  <text:list-item text:style-override="id1-3-2-2-2-3-3-1">
                    <text:number>a.</text:number>
                    <text:p text:style-name="al">Treedt op als aanspreekpunt en opdrachtgever voor de accountant namens de raad.</text:p>
                  </text:list-item>
                  <text:list-item text:style-override="id1-3-2-2-2-3-3-2">
                    <text:number>b.</text:number>
                    <text:p text:style-name="al">Stemt de diverse (voorgenomen) onderzoeken van de accountant, het college en de rekenkamer op elkaar af.</text:p>
                  </text:list-item>
                  <text:list-item text:style-override="id1-3-2-2-2-3-3-3">
                    <text:number>c.</text:number>
                    <text:p text:style-name="al">Voert overleg over de kwaliteitsverbetering van de planning en controlcyclus en houdt toezicht op de kwaliteit van interne en externe financiële rapportages aan de raad.</text:p>
                  </text:list-item>
                  <text:list-item text:style-override="id1-3-2-2-2-3-3-4">
                    <text:number>d.</text:number>
                    <text:p text:style-name="al">Adviseert de raad over de rapporten van de accountant.</text:p>
                  </text:list-item>
                  <text:list-item text:style-override="id1-3-2-2-2-3-3-5">
                    <text:number>e.</text:number>
                    <text:p text:style-name="al">Adviseert de raad over de verdere ontwikkeling van de Programmabegroting en de Programmarekening.</text:p>
                  </text:list-item>
                  <text:list-item text:style-override="id1-3-2-2-2-3-3-6">
                    <text:number>f.</text:number>
                    <text:p text:style-name="al">Adviseert de raad gevraagd en ongevraagd over bovengenoemde onderwerpen.</text:p>
                  </text:list-item>
                </text:list>
              </text:list-item>
            </text:list>
          </text:section>
          <text:section text:name="artikel_id1-3-2-2-3" text:style-name="artikel">
            <text:p text:style-name="artikel_kop_titel"><text:span text:style-name="artikel_kop_label">Artikel</text:span> <text:span text:style-name="artikel_kop_nr">3</text:span>  Bevoegdheden en specifieke taakomschrijving</text:p>
            <text:list text:style-name="id1-3-2-2-3-2">
              <text:list-item text:style-override="id1-3-2-2-3-2">
                <text:number>1.</text:number>
                <text:p text:style-name="al">De advisering over en de afstemming ten behoeve van de gemeenteraad van alle activiteiten op het gebied van auditing, financieel beleid en –beheer en aangrenzende gebieden en het overleg daarover tussen gemeenteraad, raadscommissie, college, rekenkamer, accountant en ambtelijke organisatie;</text:p>
              </text:list-item>
              <text:list-item text:style-override="id1-3-2-2-3-3">
                <text:number>2.</text:number>
                <text:p text:style-name="al">De commissie richt zich in haar werkzaamheden vooral op de inzet en ontwikkeling van het financiële instrumentarium en de bedrijfsvoering in het kader van de planning- en controlcyclus. Zij treedt hierbij niet in de onderscheiden bevoegdheden van de raad, rekenkamer en college.</text:p>
              </text:list-item>
              <text:list-item text:style-override="id1-3-2-2-3-4">
                <text:number>3.</text:number>
                <text:p text:style-name="al">Onder de in het tweed lid van dit artikel bedoelde activiteiten zijn in ieder geval begrepen:</text:p>
              </text:list-item>
              <text:list-item text:style-override="id1-3-2-2-3-5">
                <text:number/>
                <text:p text:style-name="al">1.a. Controleprotocol:</text:p>
                <text:list text:style-name="id1-3-2-2-3-5-3">
                  <text:list-item text:style-override="id1-3-2-2-3-5-3-1">
                    <text:number>•</text:number>
                    <text:p text:style-name="al">Het opnemen van de noodzakelijke tussentijdse jaarlijkse aanpassingen als gevolg van gewijzigde of nieuwe wet- en eigen regelgeving in het normenkader van het Controleprotocol.</text:p>
                  </text:list-item>
                  <text:list-item text:style-override="id1-3-2-2-3-5-3-2">
                    <text:number>•</text:number>
                    <text:p text:style-name="al">De voorbereidingen van het door de raad vast te stellen nieuwe Controleprotocol.</text:p>
                  </text:list-item>
                </text:list>
              </text:list-item>
              <text:list-item text:style-override="id1-3-2-2-3-6">
                <text:number/>
                <text:p text:style-name="al">2.b. Accountant</text:p>
                <text:list text:style-name="id1-3-2-2-3-6-3">
                  <text:list-item text:style-override="id1-3-2-2-3-6-3-1">
                    <text:number>•</text:number>
                    <text:p text:style-name="al">Het bespreken van het controleplan van de accountant met in achtneming van de controleverordening.</text:p>
                  </text:list-item>
                  <text:list-item text:style-override="id1-3-2-2-3-6-3-2">
                    <text:number>•</text:number>
                    <text:p text:style-name="al">Het formuleren en uitwerken van onderwerpen voor de controle door de accountant.</text:p>
                  </text:list-item>
                  <text:list-item text:style-override="id1-3-2-2-3-6-3-3">
                    <text:number>•</text:number>
                    <text:p text:style-name="al">Bespreken van de bevindingen van de accountant naar aanleiding van de controle en naar aanleiding van de jaarrekeningcontrole.</text:p>
                  </text:list-item>
                  <text:list-item text:style-override="id1-3-2-2-3-6-3-4">
                    <text:number>•</text:number>
                    <text:p text:style-name="al">Bespreken van de rechtmatigheidsverklaring van het college in aanwezigheid van de accountant die deze verklaring getoetst heeft op getrouwheid.</text:p>
                  </text:list-item>
                  <text:list-item text:style-override="id1-3-2-2-3-6-3-5">
                    <text:number>•</text:number>
                    <text:p text:style-name="al">Formuleren van een advies aan de raad over de wijze van behandeling van de rapportages van de accountant.</text:p>
                  </text:list-item>
                  <text:list-item text:style-override="id1-3-2-2-3-6-3-6">
                    <text:number>•</text:number>
                    <text:p text:style-name="al">Onderzoeken van de jaarstukken mede aan de hand van de accountantsverklaring en het accountantsverslag.</text:p>
                  </text:list-item>
                  <text:list-item text:style-override="id1-3-2-2-3-6-3-7">
                    <text:number>•</text:number>
                    <text:p text:style-name="al">Formuleren van voorstellen aan de raad over het jaarverslag en de Programmarekening en eventuele daarmee samenhangende besluiten.</text:p>
                  </text:list-item>
                  <text:list-item text:style-override="id1-3-2-2-3-6-3-8">
                    <text:number>•</text:number>
                    <text:p text:style-name="al">Toetsen van de onafhankelijkheid van de accountant bij samenloop van eventuele verschillende opdrachten.</text:p>
                  </text:list-item>
                  <text:list-item text:style-override="id1-3-2-2-3-6-3-9">
                    <text:number>•</text:number>
                    <text:p text:style-name="al">Het evalueren van de werkzaamheden van de accountant.</text:p>
                  </text:list-item>
                  <text:list-item text:style-override="id1-3-2-2-3-6-3-10">
                    <text:number>•</text:number>
                    <text:p text:style-name="al">Het voorbereiden van procedures tot selectie en benoeming van een accountant en het doen van een voordracht voor de keuze, dan wel het adviseren in geval van contractsverlenging, met in achtneming van de voorbereidende werkzaamheden door het college op grond van artikel 2 van de Controleverordening.</text:p>
                  </text:list-item>
                </text:list>
              </text:list-item>
              <text:list-item text:style-override="id1-3-2-2-3-7">
                <text:number/>
                <text:p text:style-name="al">3.c. Thema’s</text:p>
              </text:list-item>
              <text:list-item text:style-override="id1-3-2-2-3-8">
                <text:number/>
                <text:list text:style-name="id1-3-2-2-3-8-2">
                  <text:list-item text:style-override="id1-3-2-2-3-8-2-1">
                    <text:number>•</text:number>
                    <text:p text:style-name="al">In een jaar diepgaander te laten informeren naar behoefte ten aanzien van enkele door de auditcommissie te bepalen thema’s die bij de bespreking van de jaarstukken aan de orde zijn gekomen.</text:p>
                  </text:list-item>
                </text:list>
              </text:list-item>
              <text:list-item text:style-override="id1-3-2-2-3-9">
                <text:number/>
                <text:p text:style-name="al">3.d. Overlegplatform</text:p>
                <text:list text:style-name="id1-3-2-2-3-9-3">
                  <text:list-item text:style-override="id1-3-2-2-3-9-3-1">
                    <text:number>•</text:number>
                    <text:p text:style-name="al">Het zijn van een afstemmingsoverleg voor de voorgenomen onderzoeken door de raad, accountant, rekenkamer en college.</text:p>
                  </text:list-item>
                </text:list>
              </text:list-item>
              <text:list-item text:style-override="id1-3-2-2-3-10">
                <text:number/>
                <text:p text:style-name="al">4.d. Advisering</text:p>
                <text:list text:style-name="id1-3-2-2-3-10-3">
                  <text:list-item text:style-override="id1-3-2-2-3-10-3-1">
                    <text:number>•</text:number>
                    <text:p text:style-name="al">Adviseren over aanpassingen van de Financiële verordeningen 212, 213 en 213a Gemeentewet en overige beleidsmatige financiële rapportages aan de raad o.a. de nota weerstandsvermogen en risicomanagement en de nota reserves en voorzieningen.</text:p>
                  </text:list-item>
                  <text:list-item text:style-override="id1-3-2-2-3-10-3-2">
                    <text:number>•</text:number>
                    <text:p text:style-name="al">Het ontwikkelen van werkwijzen voor verbetering van de controlefunctie van de raad, evenals de nadere invulling van zaken zoals de opzet en inrichting van rapportages.</text:p>
                  </text:list-item>
                </text:list>
              </text:list-item>
              <text:list-item text:style-override="id1-3-2-2-3-11">
                <text:number/>
                <text:p text:style-name="al">5.e. Programmabegroting</text:p>
                <text:list text:style-name="id1-3-2-2-3-11-3">
                  <text:list-item text:style-override="id1-3-2-2-3-11-3-1">
                    <text:number>•</text:number>
                    <text:p text:style-name="al">Het verder ontwikkelen en meetbaar maken van doelstellingen, activiteiten en middelen van de Programmabegroting als kaderstellend instrument.</text:p>
                  </text:list-item>
                </text:list>
              </text:list-item>
            </text:list>
            <text:p text:style-name="al"/>
          </text:section>
          <text:section text:name="artikel_id1-3-2-2-4" text:style-name="artikel">
            <text:p text:style-name="artikel_kop_titel"><text:span text:style-name="artikel_kop_label">Artikel</text:span> <text:span text:style-name="artikel_kop_nr">4</text:span> Leden van de commissie</text:p>
            <text:list text:style-name="id1-3-2-2-4-2">
              <text:list-item text:style-override="id1-3-2-2-4-2">
                <text:number>1.</text:number>
                <text:p text:style-name="al">De commissie bestaat uit minimaal drie door de raad benoemde raadsleden en de concerncontroller, portefeuillehouder financiën, senior financieel beheer en medewerker griffie. De coalitie en de oppositie zijn beide evenwichtig vertegenwoordigd.</text:p>
              </text:list-item>
              <text:list-item text:style-override="id1-3-2-2-4-3">
                <text:number>2.</text:number>
                <text:p text:style-name="al">Alleen de raadsleden hebben stemrecht.</text:p>
              </text:list-item>
              <text:list-item text:style-override="id1-3-2-2-4-4">
                <text:number>3.</text:number>
                <text:p text:style-name="al">Een lid kan te allen tijde ontslag nemen.</text:p>
              </text:list-item>
              <text:list-item text:style-override="id1-3-2-2-4-5">
                <text:number>4.</text:number>
                <text:p text:style-name="al">De zittingsperiode van de leden eindigt wanneer zij ophouden lid van de raad te zijn en in ieder geval aan het einde van de zittingsperiode van de raad.</text:p>
              </text:list-item>
              <text:list-item text:style-override="id1-3-2-2-4-6">
                <text:number>5.</text:number>
                <text:p text:style-name="al">De commissie kiest uit zijn midden een voorzitter en een plaatsvervangend voorzitter zijnde raadsleden.</text:p>
              </text:list-item>
              <text:list-item text:style-override="id1-3-2-2-4-7">
                <text:number>6.</text:number>
                <text:p text:style-name="al">Leden van de commissie worden bij afwezigheid niet vervangen.</text:p>
              </text:list-item>
            </text:list>
            <text:p text:style-name="al"/>
          </text:section>
          <text:section text:name="artikel_id1-3-2-2-5" text:style-name="artikel">
            <text:p text:style-name="artikel_kop_titel"><text:span text:style-name="artikel_kop_label">Artikel</text:span> <text:span text:style-name="artikel_kop_nr">5</text:span> Vergadering</text:p>
            <text:list text:style-name="id1-3-2-2-5-2">
              <text:list-item text:style-override="id1-3-2-2-5-2">
                <text:number>1.</text:number>
                <text:p text:style-name="al">De commissie vergadert zo vaak als zij wenselijk acht.</text:p>
              </text:list-item>
              <text:list-item text:style-override="id1-3-2-2-5-3">
                <text:number>2.</text:number>
                <text:p text:style-name="al">Als er minder dan vier leden aanwezig zijn bij een vergadering waarvan tenminste twee raadsleden, wordt de vergadering niet gehouden. Er wordt dan een nieuwe datum vastgesteld.</text:p>
              </text:list-item>
              <text:list-item text:style-override="id1-3-2-2-5-4">
                <text:number>3.</text:number>
                <text:p text:style-name="al">De vergaderingen worden zoveel mogelijk jaarlijks van tevoren vastgelegd.</text:p>
              </text:list-item>
              <text:list-item text:style-override="id1-3-2-2-5-5">
                <text:number>4.</text:number>
                <text:p text:style-name="al">De vergaderingen worden bijeengeroepen door de voorzitter van de commissie. Een agenda dient ten minste zeven dagen voor de vergadering in het bezit te zijn van de leden en eventuele adviseurs tenzij er sprake is van bijzondere omstandigheden.</text:p>
              </text:list-item>
              <text:list-item text:style-override="id1-3-2-2-5-6">
                <text:number>5.</text:number>
                <text:p text:style-name="al">De voorzitter draagt zorg voor een goed verloop van de vergaderingen van de commissie.</text:p>
              </text:list-item>
              <text:list-item text:style-override="id1-3-2-2-5-7">
                <text:number>6.</text:number>
                <text:p text:style-name="al">Onder de in het vijfde lid bedoelde activiteiten worden in ieder geval begrepen:</text:p>
                <text:list text:style-name="id1-3-2-2-5-7-3">
                  <text:list-item text:style-override="id1-3-2-2-5-7-3-1">
                    <text:number>a.</text:number>
                    <text:p text:style-name="al">het voorbereiden van de agenda;</text:p>
                  </text:list-item>
                  <text:list-item text:style-override="id1-3-2-2-5-7-3-2">
                    <text:number>b.</text:number>
                    <text:p text:style-name="al">het tijdig en periodiek bijeenroepen van de commissie;</text:p>
                  </text:list-item>
                  <text:list-item text:style-override="id1-3-2-2-5-7-3-3">
                    <text:number>c.</text:number>
                    <text:p text:style-name="al">het leiden van de vergaderingen;</text:p>
                  </text:list-item>
                  <text:list-item text:style-override="id1-3-2-2-5-7-3-4">
                    <text:number>d.</text:number>
                    <text:p text:style-name="al">het bewaken van de uitgangspunten, daaronder begrepen een niet-politieke benadering door de commissie;</text:p>
                  </text:list-item>
                  <text:list-item text:style-override="id1-3-2-2-5-7-3-5">
                    <text:number>e.</text:number>
                    <text:p text:style-name="al">het bevorderen van een heldere advisering over commissieaangelegenheden.</text:p>
                  </text:list-item>
                </text:list>
              </text:list-item>
              <text:list-item text:style-override="id1-3-2-2-5-8">
                <text:number>7.</text:number>
                <text:p text:style-name="al">De voorzitter treedt naar buiten op als woordvoerder van de commissie.</text:p>
              </text:list-item>
              <text:list-item text:style-override="id1-3-2-2-5-9">
                <text:number>8.</text:number>
                <text:p text:style-name="al">De griffie draagt zorg voor het opstellen van een besluitenlijst. Deze besluitenlijst is tevens beschikbaar voor de raadsleden.</text:p>
              </text:list-item>
              <text:list-item text:style-override="id1-3-2-2-5-10">
                <text:number>9.</text:number>
                <text:p text:style-name="al">De griffie draagt zorg voor de archivering van de stukken.</text:p>
              </text:list-item>
            </text:list>
            <text:p text:style-name="al"/>
          </text:section>
          <text:section text:name="artikel_id1-3-2-2-6" text:style-name="artikel">
            <text:p text:style-name="artikel_kop_titel"><text:span text:style-name="artikel_kop_label">Artikel</text:span> <text:span text:style-name="artikel_kop_nr">6</text:span> Openbaarheid</text:p>
            <text:list text:style-name="id1-3-2-2-6-2">
              <text:list-item text:style-override="id1-3-2-2-6-2">
                <text:number>1.</text:number>
                <text:p text:style-name="al">De vergaderingen van de commissie zijn niet openbaar.</text:p>
              </text:list-item>
              <text:list-item text:style-override="id1-3-2-2-6-3">
                <text:number>2.</text:number>
                <text:p text:style-name="al">De adviezen van de commissie van de vergaderingen van de commissie zijn in beginsel openbaar. De commissie kan op grond van een belang genoemd in artikel 5.1, eerste en tweede lid, van de Wet open overheid geheimhouding opleggen omtrent het in de commissie behandelde en omtrent de inhoud van de stukken die aan de commissie worden overlegd. Stukken waarvoor een verplichting tot geheimhouding geldt, worden als zodanig gekenmerkt.</text:p>
              </text:list-item>
            </text:list>
            <text:p text:style-name="al"/>
          </text:section>
          <text:section text:name="artikel_id1-3-2-2-7" text:style-name="artikel">
            <text:p text:style-name="artikel_kop_titel"><text:span text:style-name="artikel_kop_label">Artikel</text:span> <text:span text:style-name="artikel_kop_nr">7</text:span> Informeren raad</text:p>
            <text:list text:style-name="id1-3-2-2-7-2">
              <text:list-item text:style-override="id1-3-2-2-7-2">
                <text:number>1.</text:number>
                <text:p text:style-name="al">De commissie informeert de raad en het college over gemaakte afspraken met de accountant en/of andere adviseurs en beoordeelt of het wenselijk is de raad tussentijds te informeren over bevindingen aangaande haar werkzaamheden.</text:p>
              </text:list-item>
              <text:list-item text:style-override="id1-3-2-2-7-3">
                <text:number>2.</text:number>
                <text:p text:style-name="al">De raad kan de commissie verzoeken een mondelinge of schriftelijke toelichting te geven op haar werkzaamheden.</text:p>
              </text:list-item>
            </text:list>
            <text:p text:style-name="al"/>
          </text:section>
          <text:section text:name="artikel_id1-3-2-2-8" text:style-name="artikel">
            <text:p text:style-name="artikel_kop_titel"><text:span text:style-name="artikel_kop_label">Artikel</text:span> <text:span text:style-name="artikel_kop_nr">8</text:span> Verordening</text:p>
            <text:p text:style-name="al">Dit besluit wordt aangehaald als: Verordening Auditcommissie gemeente Landgraaf 2024 en treedt in werking met ingang van de eerste dag na bekendmaking, onder gelijktijdige intrekking van de verordening Auditcommissie Landgraaf 2014.</text:p>
            <text:p text:style-name="al"/>
            <text:p text:style-name="al"/>
            <text:p text:style-name="al"/>
          </text:section>
        </text:section>
        <text:section text:name="regeling-sluiting_id1-3-2-3" text:style-name="regeling-sluiting">
          <text:section text:name="ondertekening_id1-3-2-3-1">
            <text:p><text:span text:style-name="functie">Aldus besloten in de openbare vergadering van de raad, gehouden op 22 februari 2024.</text:span></text:p>
            <text:p><text:span text:style-name="functie">De griffier, 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111843</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1843</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1843</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8/xml/MC-DRP-Verordeningen-Web-CB.xml</meta:user-defined>
    <meta:user-defined meta:name="OVERHEID.Gemeente/DC.creator">Landgraaf</meta:user-defined>
    <meta:user-defined meta:name="OVERHEID.Informatietype/DC.type">officiële publicatie</meta:user-defined>
    <meta:user-defined meta:name="OVERHEIDop.Rubriek/DC.type">algemeen verbindend voorschrift (verordening)</meta:user-defined>
    <meta:user-defined meta:name="OVERHEID.Gemeente/OVERHEID.authority">Landgraaf</meta:user-defined>
    <meta:user-defined meta:name="OVERHEID.Gemeente/DCTERMS.publisher">Landgraaf</meta:user-defined>
    <meta:user-defined meta:name="OVERHEID.TaxonomieBeleidsagendaDecentraal/OVERHEID.category">Bestuur | Organisatie en beleid</meta:user-defined>
    <meta:user-defined meta:name="DC.source">artikel 82 van de Gemeentewet]|[1.0:c:BWBR0005416&amp;artikel=82&amp;g=2024-01-31</meta:user-defined>
    <meta:user-defined meta:name="DCTERMS.alternative">Verordening Auditcommissie gemeente Landgraaf 2024 </meta:user-defined>
    <dc:language>nl</dc:language>
    <meta:user-defined meta:name="OVERHEIDop.locatietype/OVERHEIDop.gebiedsmarkering">Gemeente</meta:user-defined>
    <meta:user-defined meta:name="DC.title">Verordening Auditcommissie gemeente Landgraaf 2024</meta:user-defined>
    <meta:user-defined meta:name="DCTERMS.W3CDTF/DCTERMS.available">2024-03-13</meta:user-defined>
    <meta:user-defined meta:name="DCTERMS.W3CDTF/OVERHEIDop.jaargang">2024</meta:user-defined>
    <meta:user-defined meta:name="OVERHEIDop.publicationIssue">111843</meta:user-defined>
    <meta:user-defined meta:name="OVERHEIDop.betreftRegeling">CVDR716947_1</meta:user-defined>
    <meta:user-defined meta:name="xs:date/OVERHEIDop.startdatum">2024-03-14</meta:user-defined>
    <meta:user-defined meta:name="OVERHEIDop.GmbID/DC.identifier">gmb-2024-111843</meta:user-defined>
    <meta:user-defined meta:name="OVERHEIDop.versieInformatie"/>
  </office:meta>
</office:document-meta>
</file>