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opslaghal, Oude Needseweg 21, 7271A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ntvangen voor het bouwen van een opslaghal op locatie Oude Needseweg 21, 7271AD Borculo. De aanvraag is geregistreerd onder zaaknummerZ2023-000016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8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669</meta:user-defined>
    <meta:user-defined meta:name="DCTERMS.abstract">Betreft: Aanvraag op locatie Oude Needseweg 21, 7271AD Borculo</meta:user-defined>
    <dc:language>nl</dc:language>
    <meta:user-defined meta:name="OVERHEIDop.locatietype/OVERHEIDop.gebiedsmarkering">Punt</meta:user-defined>
    <meta:user-defined meta:name="DC.title">Aanvraag vergunning voor bouwen van een opslaghal, Oude Needseweg 21, 7271AD Borcul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84</meta:user-defined>
    <meta:user-defined meta:name="OVERHEIDop.GmbID/DC.identifier">gmb-2024-11184</meta:user-defined>
    <meta:user-defined meta:name="OVERHEIDop.versieInformatie"/>
  </office:meta>
</office:document-meta>
</file>