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ingekomen aanvraag, thv Boulevard Paulus Loot 1 2042AD Zandvoort, 0473-2024-0000281, het evenement Nationale Beach Competitie, op 07-05-2024 08:30 t/m 12-05-2024 22:30, ontvangen op 08-03-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11837</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837</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837</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4-0000281</meta:user-defined>
    <meta:user-defined meta:name="DCTERMS.abstract">het evenement Nationale Beach Competitie</meta:user-defined>
    <dc:language>nl</dc:language>
    <meta:user-defined meta:name="OVERHEIDop.locatietype/OVERHEIDop.gebiedsmarkering">Punt</meta:user-defined>
    <meta:user-defined meta:name="DC.title">Gemeente Zandvoort, ingekomen aanvraag, thv Boulevard Paulus Loot 1 2042AD Zandvoort, 0473-2024-0000281, het evenement Nationale Beach Competitie, op 07-05-2024 08:30 t/m 12-05-2024 22:30, ontvangen op 08-03-2024</meta:user-defined>
    <meta:user-defined meta:name="DCTERMS.W3CDTF/DCTERMS.available">2024-03-12</meta:user-defined>
    <meta:user-defined meta:name="DCTERMS.W3CDTF/OVERHEIDop.jaargang">2024</meta:user-defined>
    <meta:user-defined meta:name="OVERHEIDop.publicationIssue">111837</meta:user-defined>
    <meta:user-defined meta:name="OVERHEIDop.GmbID/DC.identifier">gmb-2024-111837</meta:user-defined>
    <meta:user-defined meta:name="OVERHEIDop.versieInformatie"/>
  </office:meta>
</office:document-meta>
</file>