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bouwen en uitbreiden van de recreatiewoning, Ereprijs 26 1787CT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aanvraag voor een omgevingsvergunning met zes weken</text:span>
          </text:p>
            <text:p text:style-name="common-al">Burgemeester en wethouders van Den Helder maken bekend dat zij van de volgende aanvraag voor een omgevingsvergunning de beslistermijn met zes weken hebben verlengd:</text:p>
            <text:p text:style-name="common-al">Ereprijs 26 1787CT Julianadorp, verbouwen en uitbreiden van de recreatiewoning</text:p>
            <text:p text:style-name="common-al">Verzenddatum: 8 maart 2024</text:p>
            <text:p text:style-name="common-al">Nieuwe uiterste beslistermijn: 24-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83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3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3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7</meta:user-defined>
    <meta:user-defined meta:name="DCTERMS.abstract">verbouwen en uitbreid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bouwen en uitbreiden van de recreatiewoning, Ereprijs 26 1787CT Julianadorp</meta:user-defined>
    <meta:user-defined meta:name="DCTERMS.W3CDTF/DCTERMS.available">2024-03-12</meta:user-defined>
    <meta:user-defined meta:name="DCTERMS.W3CDTF/OVERHEIDop.jaargang">2024</meta:user-defined>
    <meta:user-defined meta:name="OVERHEIDop.publicationIssue">111832</meta:user-defined>
    <meta:user-defined meta:name="OVERHEIDop.GmbID/DC.identifier">gmb-2024-111832</meta:user-defined>
    <meta:user-defined meta:name="OVERHEIDop.versieInformatie"/>
  </office:meta>
</office:document-meta>
</file>