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verse locatie in postcodegebied 390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oor het kappen en herplanten van bomen in het postcode gebied 3903 in Veenendaal </text:span>op/nabij de locaties: </text:p>
            <text:p text:style-name="common-al">Middelbuurtseweg 31, 44 en 56a. De Kernreactorstraat 15 tot 17, Marterlaan 2 tot 14, Cavansalaan 9, Ritmeesterlaan 2 tot 4, Solkuillaan 44, Mispel 22, Breukkruid 1 en de</text:p>
            <text:p text:style-name="common-al">Coniferenlaan (parkeerplaats tennisbaan.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3-2024</text:p>
            <text:p text:style-name="common-al">CLZ-00011575, kappen en herplanten van bomen in </text:p>
            <text:p text:style-name="common-al">het postcodegebied 3903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183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iverse locatie in postcodegebied 3903 in Veenendaa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30</meta:user-defined>
    <meta:user-defined meta:name="OVERHEIDop.GmbID/DC.identifier">gmb-2024-111830</meta:user-defined>
    <meta:user-defined meta:name="OVERHEIDop.versieInformatie"/>
  </office:meta>
</office:document-meta>
</file>