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rpsstraat 59, 3941JL Doorn, transformatie kantoorpand naar 5 appartementen (RX2023-00003073, 31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orpsstraat 59, 3941JL Doorn, transformatie kantoorpand naar 5 appartementen (RX2023-00003073, 31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18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8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8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3073</meta:user-defined>
    <meta:user-defined meta:name="DCTERMS.abstract">Dorpsstraat 59, 3941JL Doorn, transformatie kantoorpand naar 5 appartementen (RX2023-00003073, 31 december 2023)</meta:user-defined>
    <dc:language>nl</dc:language>
    <meta:user-defined meta:name="OVERHEIDop.locatietype/OVERHEIDop.gebiedsmarkering">Punt</meta:user-defined>
    <meta:user-defined meta:name="DC.title">Gemeente Utrechtse Heuvelrug, ingediende aanvraag omgevingsvergunning - Dorpsstraat 59, 3941JL Doorn, transformatie kantoorpand naar 5 appartementen (RX2023-00003073, 31 december 2023)</meta:user-defined>
    <meta:user-defined meta:name="DCTERMS.W3CDTF/DCTERMS.available">2024-01-05</meta:user-defined>
    <meta:user-defined meta:name="DCTERMS.W3CDTF/OVERHEIDop.jaargang">2024</meta:user-defined>
    <meta:user-defined meta:name="OVERHEIDop.publicationIssue">11183</meta:user-defined>
    <meta:user-defined meta:name="OVERHEIDop.GmbID/DC.identifier">gmb-2024-11183</meta:user-defined>
    <meta:user-defined meta:name="OVERHEIDop.versieInformatie"/>
  </office:meta>
</office:document-meta>
</file>