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83 2011SM Haarlem, 0392-2024-0031295, het omzetten van de bergruimte naar woningen, ontvangen op 0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2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2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2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1295</meta:user-defined>
    <meta:user-defined meta:name="DCTERMS.abstract">het omzetten van de bergruimte naar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83 2011SM Haarlem, 0392-2024-0031295, het omzetten van de bergruimte naar woningen, ontvangen op 08-03-2024</meta:user-defined>
    <meta:user-defined meta:name="DCTERMS.W3CDTF/DCTERMS.available">2024-03-12</meta:user-defined>
    <meta:user-defined meta:name="DCTERMS.W3CDTF/OVERHEIDop.jaargang">2024</meta:user-defined>
    <meta:user-defined meta:name="OVERHEIDop.publicationIssue">111825</meta:user-defined>
    <meta:user-defined meta:name="OVERHEIDop.GmbID/DC.identifier">gmb-2024-111825</meta:user-defined>
    <meta:user-defined meta:name="OVERHEIDop.versieInformatie"/>
  </office:meta>
</office:document-meta>
</file>