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bloesemshow op 5 april 2024 Zoelensestraat 43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Fokkersclub Midden Betuwe voor het organiseren van het evenement Avondbloesemshow op 5 april 2024 van 8.00 uur tot 23.00 uur op manege De Roskam, Zoelensestraat 43a Kapel Avezaath. (verzenddatum: 4 maart 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5-04-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2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182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2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2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vondbloesemshow op 5 april 2024 Zoelensestraat 43a Kapel Avezaath verzenddatum 04-03-2024.</meta:user-defined>
    <dc:language>nl</dc:language>
    <meta:user-defined meta:name="OVERHEIDop.locatietype/OVERHEIDop.gebiedsmarkering">Adres</meta:user-defined>
    <meta:user-defined meta:name="DC.title">Toestemming voor Avondbloesemshow op 5 april 2024 Zoelensestraat 43a Kapel Avezaath</meta:user-defined>
    <meta:user-defined meta:name="DCTERMS.W3CDTF/DCTERMS.available">2024-03-12</meta:user-defined>
    <meta:user-defined meta:name="DCTERMS.W3CDTF/OVERHEIDop.jaargang">2024</meta:user-defined>
    <meta:user-defined meta:name="OVERHEIDop.publicationIssue">111820</meta:user-defined>
    <meta:user-defined meta:name="OVERHEIDop.GmbID/DC.identifier">gmb-2024-111820</meta:user-defined>
    <meta:user-defined meta:name="OVERHEIDop.versieInformatie"/>
  </office:meta>
</office:document-meta>
</file>