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ruiling gemeentegronden</text:p>
      <text:section text:name="zakelijke-mededeling_id1-3-2" text:style-name="zakelijke-mededeling">
        <text:section text:name="zakelijke-mededeling-tekst_id1-3-2-1" text:style-name="zakelijke-mededeling-tekst">
          <text:section text:name="tekst_id1-3-2-1-1" text:style-name="tekst">
            <text:p text:style-name="common-al">Ter uitvoering van afspraken, gemaakt in een met Hyde Park Hoofddorp B.V. en aan haar gelieerde rechtspersonen gesloten anterieure overeenkomst, is de gemeente voornemens met Hyde Park Property XVII B.V. een overeenkomst aan te gaan, waarbij over en weer grond van elkaar worden gekocht. Hyde Park Property XVII B.V. koopt van de gemeente de percelen kadastraal bekend gemeente Haarlemmermeer, sectie AL, nummers 747, 888 (gedeeltelijk), 889 (gedeeltelijk) en 3075. De gemeente koopt van Hyde Park Property XVII B.V. het perceel kadastraal bekend gemeente Haarlemmermeer, sectie AL, nummer 3073 (gedeeltelijk). </text:p>
            <text:p text:style-name="common-al">Er is bij onderhavige ruiling geen aanleiding om aan te nemen dat er sprake is van concurrentie en/of om mededingingsruimte te bieden, omdat vaststaat dat de beoogde koper de enige serieuze kandidaat is voor de verwerving van de door de gemeente te vervreemden gronden. Alleen door een vervreemding van gemeentegronden aan deze partij, kan deze partij het door de gemeente vastgestelde stedenbouwkundig plan ten uitvoer brengen en kan de gemeente de gronden in eigendom krijgen die zij nodig heeft voor de realisatie van de openbare ruimte binnen het project Hyde Park. De gemeente zal na een wachttijd van twintig kalenderdagen na de datum van deze publicatie uitvoering geven aan haar voornemen. Als u daar vragen of opmerkingen over heeft, kunt u per e-mail contact opnemen met mevr. K. Zaïd (<text:a xlink:href="mailto:Khadija.Zaid@haarlemmermeer" xlink:type="simple"><text:span text:style-name="nadrukondlijn">Khadija.Zaid@haarlemmermeer</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181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1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1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Mededeling voornemen tot ruiling gemeentegronden</meta:user-defined>
    <meta:user-defined meta:name="DCTERMS.W3CDTF/DCTERMS.available">2024-03-15</meta:user-defined>
    <meta:user-defined meta:name="DCTERMS.W3CDTF/OVERHEIDop.jaargang">2024</meta:user-defined>
    <meta:user-defined meta:name="OVERHEIDop.publicationIssue">111819</meta:user-defined>
    <meta:user-defined meta:name="OVERHEIDop.GmbID/DC.identifier">gmb-2024-111819</meta:user-defined>
    <meta:user-defined meta:name="OVERHEIDop.versieInformatie"/>
  </office:meta>
</office:document-meta>
</file>