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3">
      <text:list-level-style-bullet text:bullet-char="○" text:level="1">
        <style:list-level-properties text:min-label-width="10mm"/>
      </text:list-level-style-bullet>
    </text:list-style>
    <text:list-style style:name="id1-3-2-2-6-5-5-1-3-1">
      <text:list-level-style-bullet text:bullet-char="○" text:level="1">
        <style:list-level-properties text:min-label-width="10mm"/>
      </text:list-level-style-bullet>
    </text:list-style>
    <text:list-style style:name="id1-3-2-2-6-5-5-1-3-2">
      <text:list-level-style-bullet text:bullet-char="○" text:level="1">
        <style:list-level-properties text:min-label-width="10mm"/>
      </text:list-level-style-bullet>
    </text:list-style>
    <text:list-style style:name="id1-3-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
      <text:list-level-style-bullet text:bullet-char="○" text:level="1">
        <style:list-level-properties text:min-label-width="10mm"/>
      </text:list-level-style-bullet>
    </text:list-style>
    <text:list-style style:name="id1-3-2-2-6-5-5-2-3-1">
      <text:list-level-style-bullet text:bullet-char="○" text:level="1">
        <style:list-level-properties text:min-label-width="10mm"/>
      </text:list-level-style-bullet>
    </text:list-style>
    <text:list-style style:name="id1-3-2-2-6-5-5-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vergunningen ambulante horeca haven Heemstede 2024</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 artikel 4:81 van de Algemene wet bestuursrecht</text:p>
            <text:p text:style-name="al"/>
            <text:p text:style-name="al">besluit vast te stellen de volgende regeling:</text:p>
            <text:p text:style-name="al"/>
            <text:p text:style-name="al"> Beleidsregels voor vergunningen ambulante horeca haven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text:number>
                <text:p text:style-name="al">ambulante horeca: het verkopen van eten en/of dranken vanuit een mobiel verkooppunt, zoals foodtrucks of marktkramen, voor gebruik ter plaatse. </text:p>
              </text:list-item>
              <text:list-item text:style-override="id1-3-2-2-1-3-2">
                <text:number>-</text:number>
                <text:p text:style-name="al">haven: gebied liggende aan de Havenstraat, Van den Eijndekade en de Heemsteedse Dreef in Heemstede.</text:p>
              </text:list-item>
              <text:list-item text:style-override="id1-3-2-2-1-3-3">
                <text:number>-</text:number>
                <text:p text:style-name="al">vaste standplaats: het vanaf een vaste plaats op een openbare en in de openlucht gelegen plaats te koop aanbieden, verkopen of afleveren van goederen dan wel diensten aan te bieden, gebruikmakend van fysieke middelen, zoals een kraam, een wagen of een tafel.</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Een vergunning voor een vaste standplaats voor ambulante horeca bij de haven:</text:p>
                <text:list text:style-name="id1-3-2-2-2-2-3">
                  <text:list-item text:style-override="id1-3-2-2-2-2-3-1">
                    <text:number>a.</text:number>
                    <text:p text:style-name="al">is geldig voor één of meerdere dagen in de week: de aanvrager moet in zijn aanvraag aangeven voor hoeveel dagen en op welke dagen van de week hij of zij de standplaats wil innemen en dit wordt in de vergunning opgenomen (alleen op deze dagen is de vergunning geldig);</text:p>
                  </text:list-item>
                  <text:list-item text:style-override="id1-3-2-2-2-2-3-2">
                    <text:number>b.</text:number>
                    <text:p text:style-name="al">is geldig op één van de twee locaties die zijn aangeduid als ruimtereserveringen ten behoeve van ambulante horeca aan de parallelweg Heemsteedse Dreef. De aanvrager mag uitsluitend de specifiek aangewezen locatie te gebruiken.</text:p>
                  </text:list-item>
                  <text:list-item text:style-override="id1-3-2-2-2-2-3-3">
                    <text:number>c.</text:number>
                    <text:p text:style-name="al">is niet geldig op dagen, waarop ter plaatse een door het college aangewezen evenement plaatsvindt;</text:p>
                  </text:list-item>
                </text:list>
              </text:list-item>
              <text:list-item text:style-override="id1-3-2-2-2-3">
                <text:number>2.</text:number>
                <text:p text:style-name="al">De aanvraag wordt getoetst aan de geldende Welstandsnota van de gemeente Heemstede. De locatie ligt in gebied met welstandsniveau Bijzonder 2.</text:p>
              </text:list-item>
              <text:list-item text:style-override="id1-3-2-2-2-4">
                <text:number>3.</text:number>
                <text:p text:style-name="al">Een vergunning voor een vaste standplaats wordt verleend voor een periode van maximaal vijf jaar. Na deze periode wordt er een nieuwe mogelijkheid opengezet om een vergunning aan te vragen door eenieder. Dit wordt via een publicatie bekend gemaakt (waarbij vooraf duidelijke informatie wordt gegeven over de verdelingsprocedure, het aanvraagtijdvak en de toe te passen criteria.)</text:p>
              </text:list-item>
              <text:list-item text:style-override="id1-3-2-2-2-5">
                <text:number>4.</text:number>
                <text:p text:style-name="al">Bij meerdere aanvragen voor dezelfde locatie waar een maximumaantal is vastgesteld wordt bij overschrijding van het aantal te vergeven vergunningen de vergunningen verleend op basis van selectiecriteria na een vergelijkende toets.</text:p>
              </text:list-item>
              <text:list-item text:style-override="id1-3-2-2-2-6">
                <text:number>5.</text:number>
                <text:p text:style-name="al">Het college verleent maximaal 7 standplaatsvergunningen per standplaats, voor de dagen maandag tot en met zondag. </text:p>
              </text:list-item>
              <text:list-item text:style-override="id1-3-2-2-2-7">
                <text:number>6.</text:number>
                <text:p text:style-name="al">Indien de aanvrager beoogt gebruik te maken van gas, is het noodzakelijk om een AERIUS-berekening uit te voeren. Deze berekening is verplicht en dient te worden ingediend als onderdeel van de vergunningsaanvraag.</text:p>
              </text:list-item>
              <text:list-item text:style-override="id1-3-2-2-2-8">
                <text:number>7.</text:number>
                <text:p text:style-name="al">Voor het gebruik van gemeentegrond zal de gemeente precario heffen. Voor precario geldt de op dat moment van kracht zijnde Verordening precariobelasting Heemstede.</text:p>
              </text:list-item>
            </text:list>
          </text:section>
          <text:section text:name="artikel_id1-3-2-2-3" text:style-name="artikel">
            <text:p text:style-name="artikel_kop_titel"><text:span text:style-name="artikel_kop_label">Artikel</text:span> <text:span text:style-name="artikel_kop_nr">3</text:span> Voorwaarden standplaats</text:p>
            <text:list text:style-name="id1-3-2-2-3-2">
              <text:list-item text:style-override="id1-3-2-2-3-2">
                <text:number>1.</text:number>
                <text:p text:style-name="al">De oppervlakte van de standplaats is 24 m2 (3 m x 8 m).</text:p>
              </text:list-item>
              <text:list-item text:style-override="id1-3-2-2-3-3">
                <text:number>2.</text:number>
                <text:p text:style-name="al">De horecawagen mag niet hoger zijn dan 3,5 meter.</text:p>
              </text:list-item>
              <text:list-item text:style-override="id1-3-2-2-3-4">
                <text:number>3.</text:number>
                <text:p text:style-name="al">Buiten de aangewezen locaties mag een terras aanwezig zijn met maximaal 16 stoelen.</text:p>
              </text:list-item>
              <text:list-item text:style-override="id1-3-2-2-3-5">
                <text:number>4.</text:number>
                <text:p text:style-name="al">Het plaatsen van terrasafscheidingen is niet toegestaan.</text:p>
              </text:list-item>
              <text:list-item text:style-override="id1-3-2-2-3-6">
                <text:number>5.</text:number>
                <text:p text:style-name="al">De horecawagen dient buiten de openingstijden te worden verwijderd.</text:p>
              </text:list-item>
              <text:list-item text:style-override="id1-3-2-2-3-7">
                <text:number>6.</text:number>
                <text:p text:style-name="al">De horecawagens en terras mogen niet voor 07.00 uur 's ochtends of na 19.00 uur 's avonds open zijn.</text:p>
              </text:list-item>
              <text:list-item text:style-override="id1-3-2-2-3-8">
                <text:number>7.</text:number>
                <text:p text:style-name="al">Het beheer van de standplaats is de verantwoordelijkheid van de vergunninghouder. Het dient door hem schoon en onderhouden te worden gehouden.</text:p>
              </text:list-item>
              <text:list-item text:style-override="id1-3-2-2-3-9">
                <text:number>8.</text:number>
                <text:p text:style-name="al">Een horecawagen moet als een geheel worden vormgegeven en niet uit verschillende onderdelen bestaan.</text:p>
              </text:list-item>
              <text:list-item text:style-override="id1-3-2-2-3-10">
                <text:number>9.</text:number>
                <text:p text:style-name="al">De horecawagens mogen zijn voorzien van een luifel.</text:p>
              </text:list-item>
              <text:list-item text:style-override="id1-3-2-2-3-11">
                <text:number>10.</text:number>
                <text:p text:style-name="al">Een losse koelcel of andere opslag naast de horecawagens is niet toegestaan.</text:p>
              </text:list-item>
              <text:list-item text:style-override="id1-3-2-2-3-12">
                <text:number>11.</text:number>
                <text:p text:style-name="al">Het is niet toegestaan zonder omgevingsvergunning buiten de horecawagens een voertuig voor opslag of andere voorwerpen te plaatsen, uitgezonderd afvaltonnen en prullenbakken.</text:p>
              </text:list-item>
              <text:list-item text:style-override="id1-3-2-2-3-13">
                <text:number>12.</text:number>
                <text:p text:style-name="al">De naamsaanduiding op de horecawagen is bescheiden. Voor het overige is er geen reclame op de wagens aanwezig.</text:p>
              </text:list-item>
              <text:list-item text:style-override="id1-3-2-2-3-14">
                <text:number>13.</text:number>
                <text:p text:style-name="al">Een standplaats mag geen bron van overlast vormen door vervuiling, geur, geluid of licht. </text:p>
              </text:list-item>
              <text:list-item text:style-override="id1-3-2-2-3-15">
                <text:number>14.</text:number>
                <text:p text:style-name="al">Het is verboden gebruik te maken van geluidsversterkende apparatuur of andere middelen die geluidshinder veroorzaken.</text:p>
              </text:list-item>
              <text:list-item text:style-override="id1-3-2-2-3-16">
                <text:number>15.</text:number>
                <text:p text:style-name="al">De standplaats is zo ingericht dat er voor gebruikers van de stoep altijd een vrije doorloopruimte overblijft van minimaal twee meter.</text:p>
              </text:list-item>
            </text:list>
          </text:section>
          <text:section text:name="artikel_id1-3-2-2-4" text:style-name="artikel">
            <text:p text:style-name="artikel_kop_titel"><text:span text:style-name="artikel_kop_label">Artikel</text:span> <text:span text:style-name="artikel_kop_nr">4</text:span> Weigeringsgronden</text:p>
            <text:list text:style-name="id1-3-2-2-4-2">
              <text:list-item text:style-override="id1-3-2-2-4-2">
                <text:number>1.</text:number>
                <text:p text:style-name="al">Het college weigert de vergunning wegens strijd met artikel 3. </text:p>
              </text:list-item>
              <text:list-item text:style-override="id1-3-2-2-4-3">
                <text:number>2.</text:number>
                <text:p text:style-name="al">Onverminderd het bepaalde in artikel 1:8 van de APV kan de vergunning worden geweigerd als:</text:p>
                <text:list text:style-name="id1-3-2-2-4-3-3">
                  <text:list-item text:style-override="id1-3-2-2-4-3-3-1">
                    <text:number>a.</text:number>
                    <text:p text:style-name="al">de standplaats hetzij op zichzelf, hetzij in verband met de omgeving niet voldoet aan redelijke eisen van welstand; of</text:p>
                  </text:list-item>
                  <text:list-item text:style-override="id1-3-2-2-4-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 text:style-name="artikel">
            <text:p text:style-name="artikel_kop_titel"><text:span text:style-name="artikel_kop_label">Artikel</text:span> <text:span text:style-name="artikel_kop_nr">5</text:span> Intrekken van de standplaatsvergunning</text:p>
            <text:list text:style-name="id1-3-2-2-5-2">
              <text:list-item text:style-override="id1-3-2-2-5-2">
                <text:number>1.</text:number>
                <text:p text:style-name="al">Het college trekt de vergunning in of wijzigt deze, indien:</text:p>
                <text:list text:style-name="id1-3-2-2-5-2-3">
                  <text:list-item text:style-override="id1-3-2-2-5-2-3-1">
                    <text:number>a.</text:number>
                    <text:p text:style-name="al">de vergunning is verleend op basis van de door de aanvrager onjuiste en/of onvolledig verstrekte gegevens;</text:p>
                  </text:list-item>
                  <text:list-item text:style-override="id1-3-2-2-5-2-3-2">
                    <text:number>b.</text:number>
                    <text:p text:style-name="al">de standplaats wordt opgeheven als gevolg van een wijziging in de ruimtelijke situatie op de aangewezen locatie en/of de directe omgeving hiervan;</text:p>
                  </text:list-item>
                  <text:list-item text:style-override="id1-3-2-2-5-2-3-3">
                    <text:number>c.</text:number>
                    <text:p text:style-name="al">de aan de vergunning verbonden voorwaarden en beperkingen niet worden nagekomen;</text:p>
                  </text:list-item>
                  <text:list-item text:style-override="id1-3-2-2-5-2-3-4">
                    <text:number>d.</text:number>
                    <text:p text:style-name="al">de vergunninghouder drie dagen achter elkaar of vijf dagen binnen een tijdvak van drie maanden de standplaats niet inneemt;</text:p>
                  </text:list-item>
                  <text:list-item text:style-override="id1-3-2-2-5-2-3-5">
                    <text:number>e.</text:number>
                    <text:p text:style-name="al">de vergunninghouder hier om verzoekt.</text:p>
                  </text:list-item>
                </text:list>
              </text:list-item>
              <text:list-item text:style-override="id1-3-2-2-5-3">
                <text:number>2.</text:number>
                <text:p text:style-name="al">Het eerste lid onder d geldt niet als de vergunninghouder uiterlijk twee weken na deze termijn een voor het college acceptabele schriftelijke reden geeft.</text:p>
              </text:list-item>
            </text:list>
          </text:section>
          <text:section text:name="artikel_id1-3-2-2-6" text:style-name="artikel">
            <text:p text:style-name="artikel_kop_titel"><text:span text:style-name="artikel_kop_label">Artikel</text:span> <text:span text:style-name="artikel_kop_nr">6</text:span> Selectiecriteria</text:p>
            <text:list text:style-name="id1-3-2-2-6-2">
              <text:list-item text:style-override="id1-3-2-2-6-2">
                <text:number>1.</text:number>
                <text:p text:style-name="al">
              <text:span text:style-name="nadrukvet">Continuïteit standplaats (max 4 punten)</text:span>
            </text:p>
                <text:p text:style-name="al">Beoordeling van het aantal dagen dat de aanvrager de standplaats wil innemen. Minimaal twee dagen in de week standplaats in willen nemen de voorkeur </text:p>
                <text:list text:style-name="id1-3-2-2-6-2-4">
                  <text:list-item text:style-override="id1-3-2-2-6-2-4-1">
                    <text:number>○</text:number>
                    <text:p text:style-name="al">2 dagen in de week (1 punt)</text:p>
                  </text:list-item>
                  <text:list-item text:style-override="id1-3-2-2-6-2-4-2">
                    <text:number>○</text:number>
                    <text:p text:style-name="al">3 dagen in de week (2 punten)</text:p>
                  </text:list-item>
                  <text:list-item text:style-override="id1-3-2-2-6-2-4-3">
                    <text:number>○</text:number>
                    <text:p text:style-name="al">4 dagen in de week (3 punten)</text:p>
                  </text:list-item>
                  <text:list-item text:style-override="id1-3-2-2-6-2-4-4">
                    <text:number>○</text:number>
                    <text:p text:style-name="al">5 dagen of meer in de week (4 punten)</text:p>
                  </text:list-item>
                </text:list>
              </text:list-item>
              <text:list-item text:style-override="id1-3-2-2-6-3">
                <text:number>2.</text:number>
                <text:p text:style-name="al">
              <text:span text:style-name="nadrukvet">Duurzaamheid van de bedrijfsvoering (max 5 punten)</text:span>
            </text:p>
                <text:p text:style-name="al">Beoordeling van de duurzaamheid van de aanvrager. Voor elk van de volgende activiteiten krijgt de aanvrager een punt:</text:p>
                <text:list text:style-name="id1-3-2-2-6-3-4">
                  <text:list-item text:style-override="id1-3-2-2-6-3-4-1">
                    <text:number>○</text:number>
                    <text:p text:style-name="al">Milieuvriendelijke verpakkingsmaterialen (1 punt)</text:p>
                  </text:list-item>
                  <text:list-item text:style-override="id1-3-2-2-6-3-4-2">
                    <text:number>○</text:number>
                    <text:p text:style-name="al">Inkoop duurzame producten (1 punt)</text:p>
                  </text:list-item>
                  <text:list-item text:style-override="id1-3-2-2-6-3-4-3">
                    <text:number>○</text:number>
                    <text:p text:style-name="al">Afvalbeheer (1 punt)</text:p>
                  </text:list-item>
                  <text:list-item text:style-override="id1-3-2-2-6-3-4-4">
                    <text:number>○</text:number>
                    <text:p text:style-name="al">Energiezuinige apparatuur (1 punt)</text:p>
                  </text:list-item>
                  <text:list-item text:style-override="id1-3-2-2-6-3-4-5">
                    <text:number>○</text:number>
                    <text:p text:style-name="al">Opwekken duurzame energie (1 punt)</text:p>
                  </text:list-item>
                </text:list>
              </text:list-item>
              <text:list-item text:style-override="id1-3-2-2-6-4">
                <text:number>3.</text:number>
                <text:p text:style-name="al">
              <text:span text:style-name="nadrukvet">Lokaal georiënteerd: Samenwerking met lokale leveranciers (max 2 punten)</text:span>
            </text:p>
                <text:p text:style-name="al">Beoordeling of de aanvrager samenwerkt met lokale leveranciers. </text:p>
                <text:list text:style-name="id1-3-2-2-6-4-4">
                  <text:list-item text:style-override="id1-3-2-2-6-4-4-1">
                    <text:number>○</text:number>
                    <text:p text:style-name="al">Leveranciers &lt;50km (1 punt)</text:p>
                  </text:list-item>
                  <text:list-item text:style-override="id1-3-2-2-6-4-4-2">
                    <text:number>○</text:number>
                    <text:p text:style-name="al">Leveranciers in de regio Zuid-Kennemerland (2 punten)</text:p>
                  </text:list-item>
                </text:list>
              </text:list-item>
              <text:list-item text:style-override="id1-3-2-2-6-5">
                <text:number>4.</text:number>
                <text:p text:style-name="al">
              <text:span text:style-name="nadrukvet">Sociale werkgelegenheid en </text:span>
              <text:span text:style-name="nadrukvet">inclusiviteit</text:span>
              <text:span text:style-name="nadrukvet"> (max 4 punten)</text:span>
            </text:p>
                <text:p text:style-name="al">Beoordeling van sociale werkgelegenheid en inclusiviteit. Voor elk van de volgende activiteiten krijgt de aanvrager punten:</text:p>
                <text:p text:style-name="al"/>
                <text:list text:style-name="id1-3-2-2-6-5-5">
                  <text:list-item text:style-override="id1-3-2-2-6-5-5-1">
                    <text:number>a.</text:number>
                    <text:p text:style-name="al">
                  <text:span text:style-name="nadrukondlijn">Bevorderen van diversiteit:</text:span> Beoordeling van de inspanningen van de aanvrager om diversiteit te bevorderen binnen het personeelsbestand. Bijvoorbeeld, het actief aantrekken van medewerkers met verschillende achtergronden, culturen, en ervaringen.</text:p>
                    <text:list text:style-name="id1-3-2-2-6-5-5-1-3">
                      <text:list-item text:style-override="id1-3-2-2-6-5-5-1-3-1">
                        <text:number>○</text:number>
                        <text:p text:style-name="al">Enige inspanning (1 punt)</text:p>
                      </text:list-item>
                      <text:list-item text:style-override="id1-3-2-2-6-5-5-1-3-2">
                        <text:number>○</text:number>
                        <text:p text:style-name="al">Actieve inspanning (2 punten)</text:p>
                      </text:list-item>
                    </text:list>
                  </text:list-item>
                  <text:list-item text:style-override="id1-3-2-2-6-5-5-2">
                    <text:number>b.</text:number>
                    <text:p text:style-name="al">
                  <text:span text:style-name="nadrukondlijn">Sociale werkplek:</text:span> Beoordeling van het beleid en de initiatieven met betrekking tot het bieden van kansen aan kwetsbare groepen, zoals mensen met een afstand tot de arbeidsmarkt. Dit kan onder meer betrekking hebben op stages, leerwerkplekken, of duurzame werkgelegenheid.</text:p>
                    <text:list text:style-name="id1-3-2-2-6-5-5-2-3">
                      <text:list-item text:style-override="id1-3-2-2-6-5-5-2-3-1">
                        <text:number>○</text:number>
                        <text:p text:style-name="al">Enige inspanning (1 punt)</text:p>
                      </text:list-item>
                      <text:list-item text:style-override="id1-3-2-2-6-5-5-2-3-2">
                        <text:number>○</text:number>
                        <text:p text:style-name="al">Actieve inspanning (2 punt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Gelijk aantal punten na vergelijkende toets: loting</text:p>
            <text:list text:style-name="id1-3-2-2-7-2">
              <text:list-item text:style-override="id1-3-2-2-7-2">
                <text:number>1.</text:number>
                <text:p text:style-name="al">Indien er een gelijk puntenaantal is tussen de hoogste scores die reëel kans maken op een beschikbare standplaats op basis van de vergelijkende toets, wordt de rangorde bepaald door een notaris door middel van loting.</text:p>
              </text:list-item>
              <text:list-item text:style-override="id1-3-2-2-7-3">
                <text:number>2.</text:number>
                <text:p text:style-name="al">Indien één ondernemer aanspraak maakt op twee beschikbare standplaatsen en er een gelijk puntenaantal is, wordt de voorkeur gegeven aan de situatie waarin twee aparte ondernemers elk één standplaats innemen.</text:p>
              </text:list-item>
              <text:list-item text:style-override="id1-3-2-2-7-4">
                <text:number>3.</text:number>
                <text:p text:style-name="al">Na de loting worden de aanvragers schriftelijk geïnformeerd over de vastgestelde rangorde.</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voor zover nodig met terugwerkende kracht, in werking op 5 maart 2024.</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Beleidsregels voor vergunningen ambulante horeca haven Heemstede 2024.</text:p>
          </text:section>
        </text:section>
        <text:section text:name="regeling-sluiting_id1-3-2-3" text:style-name="regeling-sluiting">
          <text:section text:name="ondertekening_id1-3-2-3-1">
            <text:p><text:span text:style-name="functie">Vastgesteld door het college van burgemeester en wethouders op 5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81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1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1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OVERHEIDop.referentienummer">1238354</meta:user-defined>
    <meta:user-defined meta:name="DCTERMS.alternative">Beleidsregels voor vergunningen ambulante horeca haven Heemstede 2024</meta:user-defined>
    <dc:language>nl</dc:language>
    <meta:user-defined meta:name="OVERHEIDop.locatietype/OVERHEIDop.gebiedsmarkering">Gemeente</meta:user-defined>
    <meta:user-defined meta:name="DC.title">Beleidsregels voor vergunningen ambulante horeca haven Heemstede 2024</meta:user-defined>
    <meta:user-defined meta:name="DCTERMS.W3CDTF/DCTERMS.available">2024-03-15</meta:user-defined>
    <meta:user-defined meta:name="DCTERMS.W3CDTF/OVERHEIDop.jaargang">2024</meta:user-defined>
    <meta:user-defined meta:name="OVERHEIDop.publicationIssue">111815</meta:user-defined>
    <meta:user-defined meta:name="OVERHEIDop.betreftRegeling">CVDR716945_1</meta:user-defined>
    <meta:user-defined meta:name="xs:date/OVERHEIDop.startdatum">2024-03-16</meta:user-defined>
    <meta:user-defined meta:name="OVERHEIDop.GmbID/DC.identifier">gmb-2024-111815</meta:user-defined>
    <meta:user-defined meta:name="OVERHEIDop.versieInformatie"/>
  </office:meta>
</office:document-meta>
</file>