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alatonmeerlaan 25 1060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op de woning</text:p>
            <text:p text:style-name="common-al">Besluit: verleend</text:p>
            <text:p text:style-name="common-al">Besluit verzonden op: 08-03-2024</text:p>
            <text:p text:style-name="common-al">Zaakadres: Balatonmeerlaan 25 1060RD Amsterdam</text:p>
            <text:p text:style-name="common-al">Zaaknummer: Z2024-000456</text:p>
            <text:p text:style-name="common-al">DSO-nummer: 20240112003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0045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3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81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1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1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456</meta:user-defined>
    <meta:user-defined meta:name="DCTERMS.abstract">realiseren van een dakopbouw op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alatonmeerlaan 25 1060RD Amsterdam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812</meta:user-defined>
    <meta:user-defined meta:name="OVERHEIDop.GmbID/DC.identifier">gmb-2024-111812</meta:user-defined>
    <meta:user-defined meta:name="OVERHEIDop.versieInformatie"/>
  </office:meta>
</office:document-meta>
</file>