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èradreef 34 2037AH Haarlem, 0392-2024-0031278, het afwijken van de huidige bestemmingsplan, ontvangen op 0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0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0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0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1278</meta:user-defined>
    <meta:user-defined meta:name="DCTERMS.abstract">het afwijken van de huidige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èradreef 34 2037AH Haarlem, 0392-2024-0031278, het afwijken van de huidige bestemmingsplan, ontvangen op 07-03-2024</meta:user-defined>
    <meta:user-defined meta:name="DCTERMS.W3CDTF/DCTERMS.available">2024-03-12</meta:user-defined>
    <meta:user-defined meta:name="DCTERMS.W3CDTF/OVERHEIDop.jaargang">2024</meta:user-defined>
    <meta:user-defined meta:name="OVERHEIDop.publicationIssue">111807</meta:user-defined>
    <meta:user-defined meta:name="OVERHEIDop.GmbID/DC.identifier">gmb-2024-111807</meta:user-defined>
    <meta:user-defined meta:name="OVERHEIDop.versieInformatie"/>
  </office:meta>
</office:document-meta>
</file>