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21 2012RD Haarlem, 0392-2024-0031272, het renoveren en verduurzamen van de woning,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72</meta:user-defined>
    <meta:user-defined meta:name="DCTERMS.abstract">het renover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inwijklaan 21 2012RD Haarlem, 0392-2024-0031272, het renoveren en verduurzamen van de woning, ontvangen op 08-03-2024</meta:user-defined>
    <meta:user-defined meta:name="DCTERMS.W3CDTF/DCTERMS.available">2024-03-12</meta:user-defined>
    <meta:user-defined meta:name="DCTERMS.W3CDTF/OVERHEIDop.jaargang">2024</meta:user-defined>
    <meta:user-defined meta:name="OVERHEIDop.publicationIssue">111803</meta:user-defined>
    <meta:user-defined meta:name="OVERHEIDop.GmbID/DC.identifier">gmb-2024-111803</meta:user-defined>
    <meta:user-defined meta:name="OVERHEIDop.versieInformatie"/>
  </office:meta>
</office:document-meta>
</file>