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BERNHEZE 2024</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1 oktober 2023:</text:p>
            <text:p text:style-name="al">gelet op artikel 229, eerste lid, aanhef en sub b, van de Gemeentewet;</text:p>
            <text:p text:style-name="al">vast te stellen de volgende verordening</text:p>
            <text:p text:style-name="al"/>
            <text:p text:style-name="al">VERORDENING OP DE HEFFING EN DE INVORDERING VAN MARKTGELDEN </text:p>
            <text:p text:style-name="al">BERNHEZ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genot van door of vanwege het gemeentebestuur verstrekte diensten, genoemd in deze verordening en de daarin opgenomen tarieven, zijnde het innemen van een marktplaats op één van de wekelijkse warenmarkten, of zijnde een standwerkersplaats.</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aan wie een marktplaats is toegewezen, dan wel van degene die, hetzij voor zichzelf, hetzij voor anderen, ruimte op de markt inneemt.</text:p>
          </text:section>
          <text:section text:name="artikel_id1-3-2-2-4" text:style-name="artikel">
            <text:p text:style-name="artikel_kop_titel"><text:span text:style-name="artikel_kop_label">Artikel</text:span> <text:span text:style-name="artikel_kop_nr">3:</text:span> Maatstaf van heffing en tarief</text:p>
            <text:p text:style-name="al">De rechten bedragen:</text:p>
            <text:p text:style-name="al">1. voor iedere standwerkersplaats, zoals bedoeld in artikel 1.1.1 van de Verordening Fysieke Leefomgeving Bernheze 2021, per dag of een gedeelte daarvan € 1,35 per strekkende meter of gedeelte daarvan in gebruik genomen grond, gemeten langs de zijde, waaraan normaal wordt verkocht, met een minimum van € 6,00.</text:p>
            <text:p text:style-name="al">2. voor iedere marktplaats, zoals bedoeld in artikel 1.1.1 van de Verordening Fysieke Leefomgeving Bernheze 2021, per jaar per strekkende meter of gedeelte daarvan in gebruik genomen grond, gemeten langs de zijde, waaraan normaal wordt verkocht € 74,80.</text:p>
            <text:p text:style-name="al">3. het verschuldigde recht als bedoeld onder artikel 3 lid 1 en lid 2, wordt verhoogd met een opslag van € 4,20 per dag of het verschuldigde recht als bedoeld onder artikel  lid 1 en lid 2, met een opslag van € 219,70 per jaar (1 dag per week) wegens gebruikmaking van de aanwezige stroomvoorziening, indien daartoe een verzoek wordt gedaan.</text:p>
          </text:section>
          <text:section text:name="artikel_id1-3-2-2-5"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Ontstaan van de belastingschuld en heffing</text:p>
            <text:p text:style-name="al">1. De rechten zijn verschuldigd bij het begin van het belastingjaar of, zo dit later is, bij de aanvang van de belastingplicht.</text:p>
            <text:p text:style-name="al">2. Indien de belastingplicht in de loop van het belastingjaar aanvangt, zijn de rechten als bedoeld in artikel 3, lid 2, verschuldigd voor zoveel twaalfde gedeelten van de voor dat jaar verschuldigde rechten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1. De rechten bedoeld in artikel 3, lid 1, eventueel verhoogd met de opslag genoemd onder lid 3, moeten bij het innemen van de standwerkersplaats worden voldaan.</text:p>
            <text:p text:style-name="al">2. De rechten bedoeld in artikel 3, lid 2, eventueel verhoogd met de opslag genoemd onder lid 3, moeten worden betaald 30 dagen na de dagtekening van de schriftelijke kennisgeving als bedoeld in artikel 5.  </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De ‘Leidraad invordering belastingen gemeente Bernheze’ is van toepassing.</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Marktgelden Bernheze 2023’ van 15 december 2022, wordt ingetrokken met ingang van de in het vierde lid genoemde datum van ingang van de heffing, met dien verstande dat zij van toepassing blijft op de belastbare feiten die zich voor die datum hebben voorgedaan.</text:p>
            <text:p text:style-name="al">2. Deze verordening treedt in werking op 1 januari 2024.</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p text:style-name="al">4. De datum van ingang van de heffing is 1 januari 2024.</text:p>
            <text:p text:style-name="al">5. Deze verordening wordt aangehaald als de ‘Verordening marktgelden Bernheze 2024’</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door de raad van de gemeente Bernheze in zijn openbare vergadering van </text:span></text:p>
            <text:p><text:span text:style-name="functie">14 december 2023.</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Antoine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9 van de Gemeentewet]|[1.0:c:BWBR0005416&amp;artikel=229&amp;g=2023-04-01</meta:user-defined>
    <dc:language>nl</dc:language>
    <meta:user-defined meta:name="OVERHEIDop.locatietype/OVERHEIDop.gebiedsmarkering">Gemeente</meta:user-defined>
    <meta:user-defined meta:name="DC.title">VERORDENING OP DE HEFFING EN DE INVORDERING VAN MARKTGELDEN  BERNHEZE 2024</meta:user-defined>
    <meta:user-defined meta:name="DCTERMS.W3CDTF/DCTERMS.available">2024-01-02</meta:user-defined>
    <meta:user-defined meta:name="DCTERMS.W3CDTF/OVERHEIDop.jaargang">2024</meta:user-defined>
    <meta:user-defined meta:name="OVERHEIDop.publicationIssue">1118</meta:user-defined>
    <meta:user-defined meta:name="OVERHEIDop.betreftRegeling">CVDR711382_1</meta:user-defined>
    <meta:user-defined meta:name="xs:date/OVERHEIDop.startdatum">2024-01-01</meta:user-defined>
    <meta:user-defined meta:name="OVERHEIDop.GmbID/DC.identifier">gmb-2024-1118</meta:user-defined>
    <meta:user-defined meta:name="OVERHEIDop.versieInformatie"/>
  </office:meta>
</office:document-meta>
</file>