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4410 Bosscheweg 79 te Berkel-Enschot, omzetten van dienstwoning naar bedrijfswoning, verzonden 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10 - B - Bosscheweg 7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9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4410 Bosscheweg 79 te Berkel-Enschot, omzetten van dienstwoning naar bedrijfswoning, verzonden 8 maart 2024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96</meta:user-defined>
    <meta:user-defined meta:name="OVERHEIDop.GmbID/DC.identifier">gmb-2024-111796</meta:user-defined>
    <meta:user-defined meta:name="OVERHEIDop.versieInformatie"/>
  </office:meta>
</office:document-meta>
</file>