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op de locatie Abeelstraat 61 te Dordrecht zaaknummer Z-24-440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realiseren van een gesloten bodemenergiesysteem op de locatie Abeelstraat61 te Dor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179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9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9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realiseren van een gesloten bodemenergiesysteem op de locatie Abeelstraat 61 te Dordrecht zaaknummer Z-24-440352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95</meta:user-defined>
    <meta:user-defined meta:name="OVERHEIDop.GmbID/DC.identifier">gmb-2024-111795</meta:user-defined>
    <meta:user-defined meta:name="OVERHEIDop.versieInformatie"/>
  </office:meta>
</office:document-meta>
</file>