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verweg 39, 7325 WJ Apeldoorn, het plaatsen van een tijdelijk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3-2024</text:p>
            <text:p text:style-name="common-al">Zaaknummer:  0200496337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179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9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9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63370</meta:user-defined>
    <dc:language>nl</dc:language>
    <meta:user-defined meta:name="OVERHEIDop.locatietype/OVERHEIDop.gebiedsmarkering">Punt</meta:user-defined>
    <meta:user-defined meta:name="DC.title">Aanvraag Omgevingsvergunning Klaverweg 39, 7325 WJ Apeldoorn, het plaatsen van een tijdelijke woning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790</meta:user-defined>
    <meta:user-defined meta:name="OVERHEIDop.GmbID/DC.identifier">gmb-2024-111790</meta:user-defined>
    <meta:user-defined meta:name="OVERHEIDop.versieInformatie"/>
  </office:meta>
</office:document-meta>
</file>