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 en het plaatsen van vlaggenmasten, W.A. scholtenstraat, w.a. scholtenstraat, Assen (ASN00) U 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en het plaatsen van vlaggenmasten aan de W.A. scholtenstraat, Assen (ASN00) U 531</text:span>
          </text:p>
            <text:p text:style-name="common-al">De gemeente Assen heeft een aanvraag voor een omgevingsvergunning ontvangen. De vergunning is aangevraagd voor het plaatsen van reclame-uitingen en het plaatsen van vlaggenmasten aan de W.A. scholtenstraat,  Assen (ASN00) U 53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2-2024. De gemeente neemt daarover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178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04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reclame-uitingen en het plaatsen van vlaggenmasten, W.A. scholtenstraat, w.a. scholtenstraat, Assen (ASN00) U 531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85</meta:user-defined>
    <meta:user-defined meta:name="OVERHEIDop.GmbID/DC.identifier">gmb-2024-111785</meta:user-defined>
    <meta:user-defined meta:name="OVERHEIDop.versieInformatie"/>
  </office:meta>
</office:document-meta>
</file>