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tijdelijk wijzigen van een functie van kantoor naar maatschappelijk t.b.v. kinderdagverblijf voor 10 jaar, Dorpsweg 82, 3738CG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tijdelijk wijzigen van een functie van kantoor naar maatschappelijk t.b.v. kinderdagverblijf voor 10 jaar</text:span>
          </text:p>
            <text:p text:style-name="common-al">
            <text:span text:style-name="nadrukvet">Locatie: Dorpsweg 82, 3738CG Maartensdijk</text:span>
          </text:p>
            <text:p text:style-name="common-al">
            <text:span text:style-name="nadrukvet">Zaaknummer: 74189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178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4226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tijdelijk wijzigen van een functie van kantoor naar maatschappelijk t.b.v. kinderdagverblijf voor 10 jaar, Dorpsweg 82, 3738CG Maartensd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83</meta:user-defined>
    <meta:user-defined meta:name="OVERHEIDop.GmbID/DC.identifier">gmb-2024-111783</meta:user-defined>
    <meta:user-defined meta:name="OVERHEIDop.versieInformatie"/>
  </office:meta>
</office:document-meta>
</file>