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het plaatsen van een dakkapel, Stationsweg 8A 7429AD Colmschate, [DVT00M00199] Deventer M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8-03-2024</text:p>
            <text:p text:style-name="common-al">
            <text:span text:style-name="nadrukvet">Locatie:</text:span> Stationsweg 8A 7429AD Colmschate, [DVT00M00199] Deventer M 199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586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058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177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58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Besluit vergunningsvrij aanvraag omgevingsvergunning,het plaatsen van een dakkapel, Stationsweg 8A 7429AD Colmschate, [DVT00M00199] Deventer M 199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73</meta:user-defined>
    <meta:user-defined meta:name="OVERHEIDop.GmbID/DC.identifier">gmb-2024-111773</meta:user-defined>
    <meta:user-defined meta:name="OVERHEIDop.versieInformatie"/>
  </office:meta>
</office:document-meta>
</file>