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Maastri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Raad: de gemeenteraad van Maastricht.</text:p>
              </text:list-item>
              <text:list-item text:style-override="id1-3-2-2-1-3-2">
                <text:number>2.</text:number>
                <text:p text:style-name="al">Voorzitter: de voorzitter (tevens lid) van de Rekenkamer Maastricht.</text:p>
              </text:list-item>
              <text:list-item text:style-override="id1-3-2-2-1-3-3">
                <text:number>3.</text:number>
                <text:p text:style-name="al">Secretaris: de secretaris van de Rekenkamer Maastricht.</text:p>
              </text:list-item>
              <text:list-item text:style-override="id1-3-2-2-1-3-4">
                <text:number>4.</text:number>
                <text:p text:style-name="al">Leden: de leden van de Rekenkamer Maastricht.</text:p>
              </text:list-item>
              <text:list-item text:style-override="id1-3-2-2-1-3-5">
                <text:number>5.</text:number>
                <text:p text:style-name="al">College: het college van burgemeester en wethouders van de gemeente Maastricht.</text:p>
              </text:list-item>
              <text:list-item text:style-override="id1-3-2-2-1-3-6">
                <text:number>6.</text:number>
                <text:p text:style-name="al">Commissie B&amp;V: de Commissie begroting en verantwoording. De door de raad aangewezen commissie die het eerste aanspreekpunt vormt voor de rekenkamer.</text:p>
              </text:list-item>
              <text:list-item text:style-override="id1-3-2-2-1-3-7">
                <text:number>7.</text:number>
                <text:p text:style-name="al">Rekenkamer: de Rekenkamer van de gemeente Maastricht.</text:p>
              </text:list-item>
              <text:list-item text:style-override="id1-3-2-2-1-3-8">
                <text:number>8.</text:number>
                <text:p text:style-name="al">Presidium: het Presidium van de gemeenteraad van Maastrich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2.1</text:number>
                <text:p text:style-name="al"> Er is een Rekenkamer.</text:p>
              </text:list-item>
              <text:list-item text:style-override="id1-3-2-2-2-3">
                <text:number>2.2</text:number>
                <text:p text:style-name="al"> De Rekenkamer heeft minimaal 3 en maximaal 5 leden.</text:p>
              </text:list-item>
              <text:list-item text:style-override="id1-3-2-2-2-4">
                <text:number>2.3</text:number>
                <text:p text:style-name="al">De leden van de Rekenkamer zijn niet ondergeschikt aan enig gemeentelijk bestuursorgaan.</text:p>
              </text:list-item>
            </text:list>
          </text:section>
          <text:section text:name="artikel_id1-3-2-2-3" text:style-name="artikel">
            <text:p text:style-name="artikel_kop_titel"><text:span text:style-name="artikel_kop_label">Artikel</text:span> <text:span text:style-name="artikel_kop_nr">3.</text:span> Secretaris</text:p>
            <text:p text:style-name="al">De Rekenkamer kan zich laten ondersteunen door een secretaris.</text:p>
          </text:section>
          <text:section text:name="artikel_id1-3-2-2-4" text:style-name="artikel">
            <text:p text:style-name="artikel_kop_titel"><text:span text:style-name="artikel_kop_label">Artikel</text:span> <text:span text:style-name="artikel_kop_nr">4.</text:span> Benoemingen</text:p>
            <text:list text:style-name="id1-3-2-2-4-2">
              <text:list-item text:style-override="id1-3-2-2-4-2">
                <text:number>4.1</text:number>
                <text:p text:style-name="al"> De raad benoemt de leden van de Rekenkamer, op voordracht van de commissie B&amp;V voor een periode van zes jaar.</text:p>
              </text:list-item>
              <text:list-item text:style-override="id1-3-2-2-4-3">
                <text:number>4.2</text:number>
                <text:p text:style-name="al"> De raad benoemt een van de leden van de Rekenkamer als voorzitter van de Rekenkamer.</text:p>
              </text:list-item>
              <text:list-item text:style-override="id1-3-2-2-4-4">
                <text:number>4.3</text:number>
                <text:p text:style-name="al"> Elke voordracht gaat vergezeld van een verklaring van de kandidaat, bevattende:</text:p>
                <text:list text:style-name="id1-3-2-2-4-4-3">
                  <text:list-item text:style-override="id1-3-2-2-4-4-3-1">
                    <text:number>-</text:number>
                    <text:p text:style-name="al">de mededeling dat zij/hij de benoeming zal aanvaarden;</text:p>
                  </text:list-item>
                  <text:list-item text:style-override="id1-3-2-2-4-4-3-2">
                    <text:number>-</text:number>
                    <text:p text:style-name="al">een overzicht van de openbare betrekkingen die zij/hij bekleedt;</text:p>
                  </text:list-item>
                  <text:list-item text:style-override="id1-3-2-2-4-4-3-3">
                    <text:number>-</text:number>
                    <text:p text:style-name="al">een verklaring omtrent het gedrag.</text:p>
                  </text:list-item>
                </text:list>
              </text:list-item>
              <text:list-item text:style-override="id1-3-2-2-4-5">
                <text:number>4.4</text:number>
                <text:p text:style-name="al"> De benoeming van een rekenkamerlid kan één keer worden verlengd.</text:p>
              </text:list-item>
            </text:list>
          </text:section>
          <text:section text:name="artikel_id1-3-2-2-5" text:style-name="artikel">
            <text:p text:style-name="artikel_kop_titel"><text:span text:style-name="artikel_kop_label">Artikel</text:span> <text:span text:style-name="artikel_kop_nr">5.</text:span> Herbenoemingen</text:p>
            <text:list text:style-name="id1-3-2-2-5-2">
              <text:list-item text:style-override="id1-3-2-2-5-2">
                <text:number>5.1</text:number>
                <text:p text:style-name="al"> Tenminste zes maanden voorafgaande aan de afloop van de benoemingsperiode van de leden maakt de commissie B&amp;V aan de raad kenbaar al dan niet een voordracht tot herbenoeming aan de raad te zullen voorleggen.</text:p>
              </text:list-item>
              <text:list-item text:style-override="id1-3-2-2-5-3">
                <text:number>5.2</text:number>
                <text:p text:style-name="al"> De raad besluit vóór afloop van de benoemingsperiode over herbenoeming van de leden van de Rekenkamer inclusief de voorzitter.</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6.1</text:number>
                <text:p text:style-name="al"> In de gevallen bedoeld in artikel 81c, zevende lid (ontslag), en in artikel 81d, tweede lid (nonactiviteit), van de Gemeentewet adviseert de commissie B&amp;V de raad over de vraag of al dan niet moet worden overgegaan tot ontslag, respectievelijk het op non-actief stellen van het betreffende lid.</text:p>
              </text:list-item>
              <text:list-item text:style-override="id1-3-2-2-6-3">
                <text:number>6.2</text:number>
                <text:p text:style-name="al"> De commissie B&amp;V adviseert de raad tevens met betrekking tot een beslissing tot verlenging of beëindiging van een maatregel als bedoeld in artikel 81d, eerste of tweede lid, van de Gemeentewet.</text:p>
              </text:list-item>
            </text:list>
          </text:section>
          <text:section text:name="artikel_id1-3-2-2-7" text:style-name="artikel">
            <text:p text:style-name="artikel_kop_titel"><text:span text:style-name="artikel_kop_label">Artikel</text:span> <text:span text:style-name="artikel_kop_nr">7.</text:span> Rechtspositie leden van de Rekenkamer</text:p>
            <text:p text:style-name="al">De bepalingen aangaande de onverenigbaarheden zoals opgenomen in hoofdstuk IVa Gemeentewet zijn van toepassing.</text:p>
          </text:section>
          <text:section text:name="artikel_id1-3-2-2-8" text:style-name="artikel">
            <text:p text:style-name="artikel_kop_titel"><text:span text:style-name="artikel_kop_label">Artikel</text:span> <text:span text:style-name="artikel_kop_nr">8.</text:span> Reglement van orde</text:p>
            <text:p text:style-name="al">De Rekenkamer zendt het reglement van orde voor haar vergaderingen en werkzaamheden, na vaststelling, ter kennisname aan de raad en publiceert dit op haar website.</text:p>
          </text:section>
          <text:section text:name="artikel_id1-3-2-2-9" text:style-name="artikel">
            <text:p text:style-name="artikel_kop_titel"><text:span text:style-name="artikel_kop_label">Artikel</text:span> <text:span text:style-name="artikel_kop_nr">9.</text:span> Missie en taakstelling</text:p>
            <text:list text:style-name="id1-3-2-2-9-2">
              <text:list-item text:style-override="id1-3-2-2-9-2">
                <text:number>9.1</text:number>
                <text:p text:style-name="al"> In aanvulling op artikel 182, eerste lid Gemeentewet, heeft de Rekenkamer het versterken van de rol van de raad tot missie.</text:p>
              </text:list-item>
              <text:list-item text:style-override="id1-3-2-2-9-3">
                <text:number>9.2</text:number>
                <text:p text:style-name="al"> De Rekenkamer heeft het versterken van de controlerende rol van de raad tot specifieke taakstelling.</text:p>
              </text:list-item>
              <text:list-item text:style-override="id1-3-2-2-9-4">
                <text:number>9.3</text:number>
                <text:p text:style-name="al"> De door de rekenkamer gesignaleerde ontwikkelingen die verband houden met de missie en taakstelling van de rekenkamer worden gedeeld met de raad, op de wijze zoals geformuleerd in art.10</text:p>
              </text:list-item>
            </text:list>
          </text:section>
          <text:section text:name="artikel_id1-3-2-2-10" text:style-name="artikel">
            <text:p text:style-name="artikel_kop_titel"><text:span text:style-name="artikel_kop_label">Artikel</text:span> <text:span text:style-name="artikel_kop_nr">10.</text:span> Contact met de raad</text:p>
            <text:p text:style-name="al">De commissie B&amp;V heeft tot taak voor de Rekenkamer als aanspreekpunt te dienen. Hiervoor dient de commissie B&amp;V:</text:p>
            <text:list text:style-name="id1-3-2-2-10-3">
              <text:list-item text:style-override="id1-3-2-2-10-3-1">
                <text:number>-</text:number>
                <text:p text:style-name="al">de raad te adviseren over de ontwikkelingen die de Rekenkamer signaleert in haar rapporten;</text:p>
              </text:list-item>
              <text:list-item text:style-override="id1-3-2-2-10-3-2">
                <text:number>-</text:number>
                <text:p text:style-name="al">de agendacommissie te adviseren over agendering van rapporten van de Rekenkamer in de raad.</text:p>
              </text:list-item>
            </text:list>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
                <text:number>11.1</text:number>
                <text:p text:style-name="al"> De Rekenkamer bepaalt de onderwerpen die zij onderzoekt, formuleert de probleemstelling en stelt het plan van aanpak vast.</text:p>
              </text:list-item>
              <text:list-item text:style-override="id1-3-2-2-11-3">
                <text:number>11.2</text:number>
                <text:p text:style-name="al"> Het in het vorige lid bedoelde plan van aanpak wordt door de Rekenkamer ter kennisneming aan de raad verstuurd.</text:p>
              </text:list-item>
              <text:list-item text:style-override="id1-3-2-2-11-4">
                <text:number>11.3</text:number>
                <text:p text:style-name="al"> De rekenkamer kan, in afwijking van het gestelde in het voorgaande lid, besluiten om het plan van aanpak verkennend voor te leggen aan de commissie B&amp;V, om te sonderen of het beoogde onderzoek in voldoende mate aansluit bij de informatiebehoefte van de raad.</text:p>
              </text:list-item>
              <text:list-item text:style-override="id1-3-2-2-11-5">
                <text:number>11.4</text:number>
                <text:p text:style-name="al"> De raad kan de Rekenkamer een gemotiveerd verzoek doen tot het instellen van een onderzoek. De Rekenkamer bericht de raad binnen één maand in hoeverre aan dat verzoek wordt voldaan. Indien de Rekenkamer niet aan het verzoek van de raad voldoet, zal zij deze keuze toelichten.</text:p>
              </text:list-item>
              <text:list-item text:style-override="id1-3-2-2-11-6">
                <text:number>11.5</text:number>
                <text:p text:style-name="al"> De Rekenkamer overlegt jaarlijks met de commissie B&amp;V over de onderzoeksagenda, waarna de Rekenkamer besluit welke onderzoeken worden uitgevoerd.</text:p>
              </text:list-item>
            </text:list>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
                <text:number>12.1</text:number>
                <text:p text:style-name="al"> De Rekenkamer is belast met en verantwoordelijk voor de uitvoering, begeleiding en sturing van het onderzoek volgens het door haar vastgestelde onderzoeksprotocol en het per onderzoek opgestelde plan van aanpak.</text:p>
              </text:list-item>
              <text:list-item text:style-override="id1-3-2-2-12-3">
                <text:number>12.2</text:number>
                <text:p text:style-name="al"> De rekenkamer informeert de commissie B&amp;V tussentijds over de voortgang van een onderzoek.</text:p>
              </text:list-item>
              <text:list-item text:style-override="id1-3-2-2-12-4">
                <text:number>12.3</text:number>
                <text:p text:style-name="al"> De Rekenkamer is bevoegd bij alle leden van het college en bij alle ambtenaren de mondelinge en schriftelijke inlichtingen in te winnen die zij nodig acht voor de uitvoering van de onderzoeken. Het college en de ambtenaren van de gemeente Maastricht zijn verplicht de gevraagde inlichtingen binnen de door de Rekenkamer gestelde termijn te verstrekken.</text:p>
              </text:list-item>
              <text:list-item text:style-override="id1-3-2-2-12-5">
                <text:number>12.4</text:number>
                <text:p text:style-name="al"> De Rekenkamer vergadert in beslotenheid, haar rapporten zijn openbaar.</text:p>
              </text:list-item>
              <text:list-item text:style-override="id1-3-2-2-12-6">
                <text:number>12.5</text:number>
                <text:p text:style-name="al"> De Rekenkamer kan openbare informatieve vergaderingen beleggen.</text:p>
              </text:list-item>
              <text:list-item text:style-override="id1-3-2-2-12-7">
                <text:number>12.6</text:number>
                <text:p text:style-name="al"> Voor de uitvoering van het onderzoek kan de Rekenkamer externe personen of bureaus inschakele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3.1</text:number>
                <text:p text:style-name="al"> De Rekenkamer is bevoegd binnen een aan haar bij de begroting beschikbaar gesteld budget uitgaven te doen ten behoeve van de uitvoering van haar taken.</text:p>
              </text:list-item>
              <text:list-item text:style-override="id1-3-2-2-13-3">
                <text:number>13.2</text:number>
                <text:p text:style-name="al"> Ten laste van het in het voorgaande lid bedoelde budget worden de kosten gebracht van: de vergoedingen aan de leden, de inhuur van de secretaris, de inhuur van externe onderzoekers die eventueel door de Rekenkamer zijn ingeschakeld, en eventuele overige uitgaven die de Rekenkamer nodig acht voor de uitoefening van haar taak.</text:p>
              </text:list-item>
              <text:list-item text:style-override="id1-3-2-2-13-4">
                <text:number>13.3</text:number>
                <text:p text:style-name="al"> Het budget, zoals bedoeld onder 13.2, wordt jaarlijks geïndexeerd conform het daartoe in de begroting aangegeven percentage.</text:p>
              </text:list-item>
              <text:list-item text:style-override="id1-3-2-2-13-5">
                <text:number>13.4</text:number>
                <text:p text:style-name="al"> De leden van de Rekenkamer ontvangen voor hun werkzaamheden een vast bedrag per maand voor de algemene werkzaamheden. Daarnaast worden onderzoeken tegen vooraf vastgestelde budgetten uitgevoerd.</text:p>
              </text:list-item>
              <text:list-item text:style-override="id1-3-2-2-13-6">
                <text:number>13.5</text:number>
                <text:p text:style-name="al"> De Rekenkamer verantwoordt de baten en lasten van het vorig begrotingsjaar in het jaarverslag aan de raad, als bedoeld in artikel 185, derde lid, Gemeentewet.</text:p>
              </text:list-item>
              <text:list-item text:style-override="id1-3-2-2-13-7">
                <text:number>13.6.</text:number>
                <text:p text:style-name="al"> De voorzitter kan jaarlijks vóór 1 juni een voorstel aan de raad doen om de nodige middelen ter beschikking te stellen voor een goede uitoefening van de taken van de Rekenkamer.</text:p>
              </text:list-item>
            </text:list>
          </text:section>
          <text:section text:name="artikel_id1-3-2-2-14" text:style-name="artikel">
            <text:p text:style-name="artikel_kop_titel"><text:span text:style-name="artikel_kop_label">Artikel</text:span> <text:span text:style-name="artikel_kop_nr">14.</text:span> Evaluatie</text:p>
            <text:p text:style-name="al">Het functioneren van de rekenkamer en het samenspel tussen Rekenkamer, raad en de raadscommissie B&amp;V wordt eenmaal per 4 jaar geëvalueerd, namelijk in het midden van een raadsperiode. In onderling overleg tussen rekenkamer en commissie B&amp;V wordt de vorm en inhoud van deze evaluatie bepaald.</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kenkamer gemeente Maastricht 2024”.</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dag na die van de bekendmaking.</text:p>
              </text:list-item>
              <text:list-item text:style-override="id1-3-2-2-16-3">
                <text:number>2.</text:number>
                <text:p text:style-name="al">De “Verordening Rekenkamer gemeente Maastricht” zoals deze is vastgesteld door de raad op 13 maart 2018, gemeenteblad 2018, nr. 72216, 9 april 2018, datum inwerkingtreding 10 april 2018, wordt per gelijke datum ingetrokken.</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7 februari 2024.</text:span></text:p>
            <text:p><text:span text:style-name="functie"/></text:p>
          </text:section>
          <text:section text:name="ondertekening_id1-3-2-3-2">
            <text:p><text:span text:style-name="functie"/></text:p>
            <text:p><text:span text:style-name="functie">De Griffier,</text:span></text:p>
            <text:p><text:span text:style-name="functie">H.J.W. Verdellen</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7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Onbekend</meta:user-defined>
    <meta:user-defined meta:name="DCTERMS.alternative">Verordening Rekenkamer gemeente Maastricht 2024</meta:user-defined>
    <dc:language>nl</dc:language>
    <meta:user-defined meta:name="OVERHEIDop.locatietype/OVERHEIDop.gebiedsmarkering">Gemeente</meta:user-defined>
    <meta:user-defined meta:name="DC.title">Verordening rekenkamer Gemeente Maastricht 2024</meta:user-defined>
    <meta:user-defined meta:name="DCTERMS.W3CDTF/DCTERMS.available">2024-03-15</meta:user-defined>
    <meta:user-defined meta:name="DCTERMS.W3CDTF/OVERHEIDop.jaargang">2024</meta:user-defined>
    <meta:user-defined meta:name="OVERHEIDop.publicationIssue">111771</meta:user-defined>
    <meta:user-defined meta:name="OVERHEIDop.betreftRegeling">CVDR716941_1</meta:user-defined>
    <meta:user-defined meta:name="xs:date/OVERHEIDop.startdatum">2024-03-16</meta:user-defined>
    <meta:user-defined meta:name="OVERHEIDop.GmbID/DC.identifier">gmb-2024-111771</meta:user-defined>
    <meta:user-defined meta:name="OVERHEIDop.versieInformatie"/>
  </office:meta>
</office:document-meta>
</file>