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Zuiderinslag 2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een vergunning verleend aan Pon's Automobielhandel B.V. te Leusden in het kader van Wet algemene bepalingen omgevingsrecht (Wabo). De vergunning betreft de inrichting van een werkplaats in het souterrain van het distributiecentrum aan de Zuiderinslag 2 in Leusden. Het besluit heeft zaakkenmerk Z/23/1110576.</text:p>
            <text:p text:style-name="common-al">
            <text:span text:style-name="nadrukvet">Bezwaar maken</text:span>
          </text:p>
            <text:p text:style-name="common-al">Als u het niet eens bent met dit besluit, kunt u bezwaar maken. U heeft hiervoor 6 weken de tijd.</text:p>
            <text:p text:style-name="common-al">De bezwaartermijn begint op de dag nadat dit besluit is verstuurd naar de aanvrager. Het besluit is op dinsdag 12 maart 2024 verstuurd. Dit betekent dat uiterlijk maandag 22 april 2024 een bezwaarschrift kan worden ingediend. U kunt uw bezwaarschrift schriftelijk of digitaal indienen. </text:p>
            <text:p text:style-name="common-al">Uw schriftelijke bezwaarschrift kunt u richten aan: Gemeente Leusden, postbus 150, 3830 AD Leusden. U kunt digitaal bezwaar maken via een formulier op de website van de gemeente Leusden.</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0576. U kunt de stukken ook inzien bij de RUD Utrecht, Archimedeslaan 6 in Utrecht of bij de gemeente Soest, Raadhuisplein 1 te Soest op afspraak op werkdagen.</text:p>
            <text:p text:style-name="common-al">Ga naar <text:a xlink:href="http://www.soest.nl/afspraak" xlink:type="simple">www.soest.nl/afspraak</text:a> en plan uw afspraak in of neem contact op met de gemeente via het telefoonnummer (035) 6093 411.</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176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6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6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10576</meta:user-defined>
    <dc:language>nl</dc:language>
    <meta:user-defined meta:name="OVERHEIDop.locatietype/OVERHEIDop.gebiedsmarkering">Adres</meta:user-defined>
    <meta:user-defined meta:name="DC.title">Bekendmaking verlenen vergunning Zuiderinslag 2 in Leusden</meta:user-defined>
    <meta:user-defined meta:name="DCTERMS.W3CDTF/DCTERMS.available">2024-03-13</meta:user-defined>
    <meta:user-defined meta:name="DCTERMS.W3CDTF/OVERHEIDop.jaargang">2024</meta:user-defined>
    <meta:user-defined meta:name="OVERHEIDop.publicationIssue">111766</meta:user-defined>
    <meta:user-defined meta:name="OVERHEIDop.GmbID/DC.identifier">gmb-2024-111766</meta:user-defined>
    <meta:user-defined meta:name="OVERHEIDop.versieInformatie"/>
  </office:meta>
</office:document-meta>
</file>