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Industrieweg 4 3762EK Soest, realiseren van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2-2024 besloten om de beslistermijn voor de aanvraag met zaaknummer 701841 voor een omgevingsvergunning voor het realiseren van bedrijfsunits op locatie Industrieweg 4 3762EK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175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5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5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01841</meta:user-defined>
    <meta:user-defined meta:name="DCTERMS.abstract">realiseren van bedrijfsunits</meta:user-defined>
    <dc:language>nl</dc:language>
    <meta:user-defined meta:name="OVERHEIDop.locatietype/OVERHEIDop.gebiedsmarkering">Punt</meta:user-defined>
    <meta:user-defined meta:name="DC.title">Verlenging beslistermijn omgevingsvergunning, Industrieweg 4 3762EK Soest, realiseren van bedrijfsunits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758</meta:user-defined>
    <meta:user-defined meta:name="OVERHEIDop.GmbID/DC.identifier">gmb-2024-111758</meta:user-defined>
    <meta:user-defined meta:name="OVERHEIDop.versieInformatie"/>
  </office:meta>
</office:document-meta>
</file>