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ap t Hertenspoor 93 Diever, 't Hertenspoor 93, 7981 KA Di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't Hertenspoor 93, 7981 KA Diever.</text:span>
          </text:p>
            <text:p text:style-name="common-al">
            
          </text:p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.</text:p>
            <text:p text:style-name="common-al">
            
          </text:p>
            <text:p text:style-name="common-al">'t Hertenspoor 93, 7981 KA Diever, Kap (aanvraagdatum 22-02-2024, zaaknummer 2024-00613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1175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5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5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06138</meta:user-defined>
    <dc:language>nl</dc:language>
    <meta:user-defined meta:name="OVERHEIDop.locatietype/OVERHEIDop.gebiedsmarkering">Punt</meta:user-defined>
    <meta:user-defined meta:name="DC.title">Aanvraag omgevingsvergunning regulier, Kap t Hertenspoor 93 Diever, 't Hertenspoor 93, 7981 KA Diever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752</meta:user-defined>
    <meta:user-defined meta:name="OVERHEIDop.GmbID/DC.identifier">gmb-2024-111752</meta:user-defined>
    <meta:user-defined meta:name="OVERHEIDop.versieInformatie"/>
  </office:meta>
</office:document-meta>
</file>