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Oude Oever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Restaurant Momento </text:p>
            <text:p text:style-name="common-al">Locatie: Oude Oeverstraat 98 </text:p>
            <text:p text:style-name="common-al">Zaaknummer: 412501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75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5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5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Oude Oeverstraat 98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750</meta:user-defined>
    <meta:user-defined meta:name="OVERHEIDop.GmbID/DC.identifier">gmb-2024-111750</meta:user-defined>
    <meta:user-defined meta:name="OVERHEIDop.versieInformatie"/>
  </office:meta>
</office:document-meta>
</file>