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overweging legaliseren van 2 appartementen, Hastelweg 40 5616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1167-007</text:p>
            <text:p text:style-name="common-al">Omschrijving: Heroverweging legaliseren van 2 appartement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40 5616HL Eindhoven</text:p>
              </text:list-item>
            </text:list>
            <text:p text:style-name="common-al">Soort aanvraag: Bouwen, Buitenplanse kleine afwijking</text:p>
            <text:p text:style-name="common-al">Besluit: Verleend</text:p>
            <text:p text:style-name="common-al">Besluitdatum: 08-03-2024</text:p>
            <text:p text:style-name="common-al">De beslissing ligt vanaf 12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1167-0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49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9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67-007</meta:user-defined>
    <meta:user-defined meta:name="DCTERMS.abstract">Heroverweging legaliseren van 2 appartementen</meta:user-defined>
    <dc:language>nl</dc:language>
    <meta:user-defined meta:name="OVERHEIDop.locatietype/OVERHEIDop.gebiedsmarkering">Punt</meta:user-defined>
    <meta:user-defined meta:name="DC.title">Besluit op aanvraag omgevingsvergunning: Heroverweging legaliseren van 2 appartementen, Hastelweg 40 5616HL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49</meta:user-defined>
    <meta:user-defined meta:name="OVERHEIDop.GmbID/DC.identifier">gmb-2024-111749</meta:user-defined>
    <meta:user-defined meta:name="OVERHEIDop.versieInformatie"/>
  </office:meta>
</office:document-meta>
</file>