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8133111 - Cranenburgsestraat 35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verlenen, waarbij de reguliere voorbereidingsprocedure van toepassing is:</text:p>
            <text:p text:style-name="common-al">Voor <text:span text:style-name="nadrukvet">: </text:span>bouwen van een schuur</text:p>
            <text:p text:style-name="common-al">Locatie : Cranenburgsestraat 35 Groesbeek</text:p>
            <text:p text:style-name="common-al">Datum besluit : 8 maart 2024</text:p>
            <text:p text:style-name="common-al">Datum verzending : 8 maart 2024</text:p>
            <text:p text:style-name="common-al">Zaaknummer ODRN: W.Z23.107945.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common-al">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1745</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5</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745</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verleende omgevingsvergunning - OLO 8133111 - Cranenburgsestraat 35 Groesbeek.</meta:user-defined>
    <meta:user-defined meta:name="DCTERMS.W3CDTF/DCTERMS.available">2024-03-12</meta:user-defined>
    <meta:user-defined meta:name="DCTERMS.W3CDTF/OVERHEIDop.jaargang">2024</meta:user-defined>
    <meta:user-defined meta:name="OVERHEIDop.publicationIssue">111745</meta:user-defined>
    <meta:user-defined meta:name="OVERHEIDop.GmbID/DC.identifier">gmb-2024-111745</meta:user-defined>
    <meta:user-defined meta:name="OVERHEIDop.versieInformatie"/>
  </office:meta>
</office:document-meta>
</file>