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een scootmobielberging , Graaf Adolfstraat 12 5616B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1005 </text:p>
            <text:p text:style-name="common-al"> Omschrijving: plaatsen van een scootmobielberging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af Adolfstraat 12 5616BW Eindhoven</text:p>
              </text:list-item>
            </text:list>
            <text:p text:style-name="common-al"> Soort aanvraag: Aanlegactiviteit (weg) </text:p>
            <text:p text:style-name="common-al"> Datum binnenkomst: 27-02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74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74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05</meta:user-defined>
    <meta:user-defined meta:name="DCTERMS.abstract">plaatsen van een scootmobielberg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plaatsen van een scootmobielberging , Graaf Adolfstraat 12 5616BW Eindho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741</meta:user-defined>
    <meta:user-defined meta:name="OVERHEIDop.GmbID/DC.identifier">gmb-2024-111741</meta:user-defined>
    <meta:user-defined meta:name="OVERHEIDop.versieInformatie"/>
  </office:meta>
</office:document-meta>
</file>