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de achterzijde op de begane grond en de verdieping aan Koraalstraat 41 4817H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uitbreiden van de woning aan de achterzijde op de begane grond en de verdieping aan Koraalstraat 41 4817HN Breda. [Het betreft hier de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73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3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3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13</meta:user-defined>
    <meta:user-defined meta:name="DCTERMS.abstract">het uitbreiden van de woning aan de achterzijde op de begane grond en d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de achterzijde op de begane grond en de verdieping aan Koraalstraat 41 4817HN Breda</meta:user-defined>
    <meta:user-defined meta:name="DCTERMS.W3CDTF/DCTERMS.available">2024-03-12</meta:user-defined>
    <meta:user-defined meta:name="DCTERMS.W3CDTF/OVERHEIDop.jaargang">2024</meta:user-defined>
    <meta:user-defined meta:name="OVERHEIDop.publicationIssue">111739</meta:user-defined>
    <meta:user-defined meta:name="OVERHEIDop.GmbID/DC.identifier">gmb-2024-111739</meta:user-defined>
    <meta:user-defined meta:name="OVERHEIDop.versieInformatie"/>
  </office:meta>
</office:document-meta>
</file>