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ctevergunning, Nationale Vereniging de Zonnebloem (afdelin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houden van een collecte voor Nationale Vereniging de Zonnebloem (afdeling Sprang-Capelle).</text:p>
            <text:p text:style-name="common-al">De collecte vindt plaats van maandag 10 juni 2024 tot en met zaterdag 15 juni 2024 in de gemeente Waalwijk (kern Sprang-Capelle).</text:p>
            <text:p text:style-name="common-al">
            
          </text:p>
            <text:p text:style-name="common-al">De aanvraag is geregistreerd onder zaaknummer WWK-2024-004587.</text:p>
            <text:p text:style-name="common-al">
            
          </text:p>
            <text:p text:style-name="common-al">Het besluit is verzonden op 8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17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4587</meta:user-defined>
    <meta:user-defined meta:name="DCTERMS.abstract">Besluit op aanvraag collectevergunning, Nationale Vereniging de Zonnebloem (afdeling Sprang-Capelle) van 10 juni 2024 t/m 15 juni 2024.</meta:user-defined>
    <dc:language>nl</dc:language>
    <meta:user-defined meta:name="OVERHEIDop.locatietype/OVERHEIDop.gebiedsmarkering">Vlak</meta:user-defined>
    <meta:user-defined meta:name="DC.title">Besluit collectevergunning, Nationale Vereniging de Zonnebloem (afdeling Sprang-Capelle).</meta:user-defined>
    <meta:user-defined meta:name="DCTERMS.W3CDTF/DCTERMS.available">2024-03-20</meta:user-defined>
    <meta:user-defined meta:name="DCTERMS.W3CDTF/OVERHEIDop.jaargang">2024</meta:user-defined>
    <meta:user-defined meta:name="OVERHEIDop.publicationIssue">111734</meta:user-defined>
    <meta:user-defined meta:name="OVERHEIDop.GmbID/DC.identifier">gmb-2024-111734</meta:user-defined>
    <meta:user-defined meta:name="OVERHEIDop.versieInformatie"/>
  </office:meta>
</office:document-meta>
</file>