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van de appartementen, Lochemseweg 3e, 7271W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ntvangen voor het verbouwing van de appartementen op locatie Lochemseweg 3e, 7271WB Borculo. De aanvraag is geregistreerd onder zaaknummerZ2023-0000166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7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67</meta:user-defined>
    <meta:user-defined meta:name="DCTERMS.abstract">Betreft: Aanvraag op locatie Lochemseweg 3e, 7271WB Borculo</meta:user-defined>
    <dc:language>nl</dc:language>
    <meta:user-defined meta:name="OVERHEIDop.locatietype/OVERHEIDop.gebiedsmarkering">Punt</meta:user-defined>
    <meta:user-defined meta:name="DC.title">Aanvraag vergunning voor verbouwing van de appartementen, Lochemseweg 3e, 7271WB Borculo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73</meta:user-defined>
    <meta:user-defined meta:name="OVERHEIDop.GmbID/DC.identifier">gmb-2024-11173</meta:user-defined>
    <meta:user-defined meta:name="OVERHEIDop.versieInformatie"/>
  </office:meta>
</office:document-meta>
</file>