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Hemelvaarttoernooi SC Berlikum</text:span>
          </text:p>
            <text:p text:style-name="common-al">Burgemeester van de gemeente Waadhoeke heeft op 8 maart 2024 een besluit genomen op de aanvraag met zaaknummer 2024-041919. Het betreft een evenementenvergunning voor het Hemelvaarttoernooi van SC Berlikum op locatie Kwekerijleane 2 in Berltsum op 9 mei 2024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172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2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2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41919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28</meta:user-defined>
    <meta:user-defined meta:name="OVERHEIDop.GmbID/DC.identifier">gmb-2024-111728</meta:user-defined>
    <meta:user-defined meta:name="OVERHEIDop.versieInformatie"/>
  </office:meta>
</office:document-meta>
</file>