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 oprichten van zestien levensloopwoningen op perceel C14455 vlakbij de Prinses Margrietstraat 46 in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oprichten van zestien levensloopwoningen op perceel C14455 vlakbij de Prinses Margrietstraat 46 in Julianadorp</text:p>
            <text:p text:style-name="common-al">Verzenddatum: 8 maart 2024</text:p>
            <text:p text:style-name="common-al">Nieuwe uiterste beslistermijn: 21-04-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172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2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0</meta:user-defined>
    <meta:user-defined meta:name="DCTERMS.abstract">oprichten van zestien levensloopwoningen op perceel C14455 vlakbij de Prinses Margrietstraat 46</meta:user-defined>
    <dc:language>nl</dc:language>
    <meta:user-defined meta:name="OVERHEIDop.locatietype/OVERHEIDop.gebiedsmarkering">Punt</meta:user-defined>
    <meta:user-defined meta:name="DC.title">Gemeente Den Helder, verlengen beslistermijn , oprichten van zestien levensloopwoningen op perceel C14455 vlakbij de Prinses Margrietstraat 46 in Julianadorp</meta:user-defined>
    <meta:user-defined meta:name="DCTERMS.W3CDTF/DCTERMS.available">2024-03-12</meta:user-defined>
    <meta:user-defined meta:name="DCTERMS.W3CDTF/OVERHEIDop.jaargang">2024</meta:user-defined>
    <meta:user-defined meta:name="OVERHEIDop.publicationIssue">111721</meta:user-defined>
    <meta:user-defined meta:name="OVERHEIDop.GmbID/DC.identifier">gmb-2024-111721</meta:user-defined>
    <meta:user-defined meta:name="OVERHEIDop.versieInformatie"/>
  </office:meta>
</office:document-meta>
</file>