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Lindenlaan 62 7681RG Vroomshoop, Lindenlaan 60-62 in Vroomshoop Openbare Basisschool De Schakel Lindenlaan 60 7681RG Vroomshoop, houden van ''Kinderoptocht 2024'' op 09-02-2024 van 09.00-10.3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indenlaan 62 7681RG Vroomshoop, Lindenlaan 60-62 in Vroomshoop Openbare Basisschool De Schakel Lindenlaan 60 7681RG Vroomshoop</text:p>
            <text:p text:style-name="common-al">
            <text:span text:style-name="nadrukvet">Wat:</text:span> houden van ''Kinderoptocht 2024'' op 09-02-2024 van 09.00-10.30 uur</text:p>
            <text:p text:style-name="common-al">
            <text:span text:style-name="nadrukvet">Wanneer:</text:span> van 09-02-2024 00:00 tot 09-02-2024 00:00</text:p>
            <text:p text:style-name="common-al">
            <text:span text:style-name="nadrukvet">Verzonden: 03-01-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17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915</meta:user-defined>
    <meta:user-defined meta:name="DCTERMS.abstract">houden van ''Kinderoptocht 2024'' op 09-02-2024 van 09.00-10.30 uur</meta:user-defined>
    <dc:language>nl</dc:language>
    <meta:user-defined meta:name="OVERHEIDop.locatietype/OVERHEIDop.gebiedsmarkering">Punt</meta:user-defined>
    <meta:user-defined meta:name="DC.title">Gemeente Twenterand - verleende vergunning, Lindenlaan 62 7681RG Vroomshoop, Lindenlaan 60-62 in Vroomshoop Openbare Basisschool De Schakel Lindenlaan 60 7681RG Vroomshoop, houden van ''Kinderoptocht 2024'' op 09-02-2024 van 09.00-10.30 uur</meta:user-defined>
    <meta:user-defined meta:name="DCTERMS.W3CDTF/DCTERMS.available">2024-01-10</meta:user-defined>
    <meta:user-defined meta:name="DCTERMS.W3CDTF/OVERHEIDop.jaargang">2024</meta:user-defined>
    <meta:user-defined meta:name="OVERHEIDop.publicationIssue">11172</meta:user-defined>
    <meta:user-defined meta:name="OVERHEIDop.GmbID/DC.identifier">gmb-2024-11172</meta:user-defined>
    <meta:user-defined meta:name="OVERHEIDop.versieInformatie"/>
  </office:meta>
</office:document-meta>
</file>