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94, Baanhoek-west, Tubastraat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besloten om de beslistermijn voor de aanvraag voor een omgevingsvergunning met zaaknummer Z2023-00000294 op locatie Baanhoek-west, Tubastraat te Sliedrecht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atum besluit: 8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1171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1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1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94</meta:user-defined>
    <meta:user-defined meta:name="DCTERMS.abstract">Betreft: Beschikking verlenging beslistermijn op locatie Baanhoek-west, Tubastraat te Sliedrecht</meta:user-defined>
    <dc:language>nl</dc:language>
    <meta:user-defined meta:name="OVERHEIDop.locatietype/OVERHEIDop.gebiedsmarkering">Vlak</meta:user-defined>
    <meta:user-defined meta:name="DC.title">Kennisgeving termijnverlenging Z2023-00000294, Baanhoek-west, Tubastraat te Sliedrech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1719</meta:user-defined>
    <meta:user-defined meta:name="OVERHEIDop.GmbID/DC.identifier">gmb-2024-111719</meta:user-defined>
    <meta:user-defined meta:name="OVERHEIDop.versieInformatie"/>
  </office:meta>
</office:document-meta>
</file>