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74289 - Vordingstraat 43a Ewijk - kadastraal perceel Ewijk-E-1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 met bijgebouw en het aanleggen van een uitrit</text:p>
            <text:p text:style-name="common-al">Locatie : Vordingstraat 43a Ewijk - kadastraal perceel Ewijk-E-1471</text:p>
            <text:p text:style-name="common-al">Datum besluit : 8  maart 2024</text:p>
            <text:p text:style-name="common-al">Datum verzending : 8 maart 2024</text:p>
            <text:p text:style-name="common-al">Zaaknummer ODRN: W.Z23.10839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7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74289 - Vordingstraat 43a Ewijk - kadastraal perceel Ewijk-E-1471.</meta:user-defined>
    <meta:user-defined meta:name="DCTERMS.W3CDTF/DCTERMS.available">2024-03-12</meta:user-defined>
    <meta:user-defined meta:name="DCTERMS.W3CDTF/OVERHEIDop.jaargang">2024</meta:user-defined>
    <meta:user-defined meta:name="OVERHEIDop.publicationIssue">111715</meta:user-defined>
    <meta:user-defined meta:name="OVERHEIDop.GmbID/DC.identifier">gmb-2024-111715</meta:user-defined>
    <meta:user-defined meta:name="OVERHEIDop.versieInformatie"/>
  </office:meta>
</office:document-meta>
</file>