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arallelweg 1, 5349 AD Os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plaatsen gasontvangststation Parallelweg 1 Oss’</text:span>
          </text:p>
            <text:p text:style-name="common-al">
            
          </text:p>
            <text:p text:style-name="common-al"> Burgemeester en wethouders van Oss hebben op 7 maart 2024 een omgevingsvergunning als bedoeld in artikel 2.12, lid 1, onder a, onder 3 van de Wet algemene bepalingen omgevingsrecht verleend. Met deze vergunning wijken burgemeester en wethouders af van het bestemmingsplan ‘Bedrijventerreinen</text:p>
            <text:p text:style-name="common-al">Moleneind, Landweer en Danenhoef - Oss – 2011’. Hieronder staat wat dit</text:p>
            <text:p text:style-name="common-al">betekent. Ook leest u wat u kunt doen als u het niet eens bent met de</text:p>
            <text:p text:style-name="common-al">omgevingsvergunning.</text:p>
            <text:p text:style-name="common-al">
            
          </text:p>
            <text:p text:style-name="common-al">
            <text:span text:style-name="nadrukvet">Wat is een bestemmingsplan?</text:span>
          </text:p>
            <text:p text:style-name="common-al">In een bestemmingsplan staat welke functies (‘bestemming’) grond heeft. Bijvoorbeeld wonen, natuur, recreatie of bedrijf. Ook regelt een bestemmingsplan of men op die grond mag bouwen. Dit is bijvoorbeeld belangrijk als u een vergunning vraagt om te bouwen. De gemeente kijkt dan of uw bouwplan in het bestemmingsplan past. Past een bouwplan niet in het bestemmingsplan? Dan is medewerking soms toch mogelijk. Dit kan door af te wijken van het bestemmingsplan met een omgevingsvergunning.</text:p>
            <text:p text:style-name="common-al"/>
            <text:p text:style-name="common-al">
            <text:span text:style-name="nadrukvet">Waar gaat de omgevingsvergunning over?</text:span>
          </text:p>
            <text:p text:style-name="common-al">De omgevingsvergunning laat een afwijking toe van het bestemmingsplan ‘Bedrijventerreinen Moleneind, Landweer en Danenhoef - Oss – 2011’. Dit doen we om het verplaatsen van het bestaande gasontvangststation dat op het bestaande gebouw aan de Parallelweg 1 in Oss staat, te verplaatsen naar het aanwezige parkeerterrein aan de overzijde van de Parallelweg.</text:p>
            <text:p text:style-name="common-al"/>
            <text:p text:style-name="common-al">
            <text:span text:style-name="nadrukvet">U kunt deze stukken bekijken</text:span>
          </text:p>
            <text:p text:style-name="common-al">U kunt van 14 maart 2024 tot en met 25 april 2024 de volgende stukken bekijken:</text:p>
            <text:p text:style-name="common-al">·  de omgevingsvergunning </text:p>
            <text:p text:style-name="common-al">·  de ruimtelijke onderbouwing van de omgevingsvergunning met bijlages</text:p>
            <text:p text:style-name="common-al">·  het bouwplan</text:p>
            <text:p text:style-name="common-al">
            
          </text:p>
            <text:p text:style-name="common-al">U kunt deze stukken bekijken:</text:p>
            <text:p text:style-name="common-al">·  op de landelijke website <text:a xlink:href="http://www.ruimtelijkeplannen.nl/" xlink:type="simple">www.ruimtelijkeplannen.nl</text:a>, vanaf 1 januari 2024 wordt u doorgelinkt naar de website https://omgevingswet.overheid.nl (onderdeel ‘Regels op de kaart’)</text:p>
            <text:p text:style-name="common-al">· (op afspraak) digitaal bij de balie Bouwen, Milieu en Leefomgeving in het gemeentehuis aan de Raadhuislaan 2 in Oss. U moet hiervoor een afspraak maken via telefoonnummer 14 0412. U kunt een afspraak maken voor elke werkdag (maandag tot en met vrijdag) tussen 9.00 uur en 16.00 uur.</text:p>
            <text:p text:style-name="common-al"/>
            <text:p text:style-name="common-al">De bronbestanden van de omgevingsvergunning zijn digitaal beschikbaar op https://digitaleplannen.nl/0828/.</text:p>
            <text:p text:style-name="common-al">
            
          </text:p>
            <text:p text:style-name="common-al">Het identificatienummer van de omgevingsvergunning is IMRO-idn: NL.IMRO.0828.OVgasstparallw1oss-VG01.</text:p>
            <text:p text:style-name="common-al">
            
          </text:p>
            <text:p text:style-name="common-al">
            <text:span text:style-name="nadrukvet">Wat kunt u doen als u het niet eens bent met de omgevingsvergunning?</text:span>
          </text:p>
            <text:p text:style-name="common-al">Bent u het niet eens met de omgevingsvergunning? Dan kunt u hiertegen beroep instellen. Dat wil zeggen dat u een brief (een ‘beroepschrift’) stuurt aan de Rechtbank Oost-Brabant. Daarin legt u uit waarom u het er niet mee eens bent. U kunt dit doen van 15 maart 2024 tot en met 25 april 2024.</text:p>
            <text:p text:style-name="common-al"/>
            <text:p text:style-name="common-al">U kunt alleen beroep instellen als u:</text:p>
            <text:p text:style-name="common-al">· belang hebt bij de omgevingsvergunning, of </text:p>
            <text:p text:style-name="common-al">· hebt gereageerd (een zienswijze hebt ingediend) op het ontwerpbestemmingsplan.</text:p>
            <text:p text:style-name="common-al">
            
          </text:p>
            <text:p text:style-name="common-al"> Hebt u niet gereageerd? Dan kunt u soms toch beroep instellen. U moet dan wel</text:p>
            <text:p text:style-name="common-al">aantonen dat u redelijkerwijs niet hebt kunnen reageren. </text:p>
            <text:p text:style-name="common-al">
            
          </text:p>
            <text:p text:style-name="common-al"> U stuurt uw beroepschrift aan:</text:p>
            <text:p text:style-name="common-al">Rechtbank Oost-Brabant</text:p>
            <text:p text:style-name="common-al">Postbus 90125</text:p>
            <text:p text:style-name="common-al">2500 MA ’s-Hertogenbosch</text:p>
            <text:p text:style-name="common-al">
            
          </text:p>
            <text:p text:style-name="common-al">Stelt u uiterlijk 25 april 2024 beroep in? Dan kunt u de Voorzieningenrechter van de Rechtbank Oost-Brabant vragen om een voorlopige voorziening te treffen. Dit betekent dat de Voorzieningenrechter een voorlopige uitspraak doet over uw beroep. De Rechtbank doet dan later een definitieve uitspraak. De Voorzieningenrechter kan alleen een voorlopige uitspraak doen als er snel een uitspraak nodig is.</text:p>
            <text:p text:style-name="common-al">
            
          </text:p>
            <text:p text:style-name="common-al">U moet betalen om beroep in te stellen of een voorlopige voorziening te vragen. Op de website www.rechtspraak.nl leest u meer over het indienen van een beroepschrift en hoeveel dit kost.</text:p>
            <text:p text:style-name="common-al">
            
          </text:p>
            <text:p text:style-name="common-al">
            <text:span text:style-name="nadrukvet">Wanneer treedt de omgevingsvergunning in werking?</text:span>
          </text:p>
            <text:p text:style-name="common-al">De omgevingsvergunning treedt in werking op 26 april 2024. Maar treedt nog niet in werking als er iemand vóór 25 april 2024 een verzoek om voorlopige voorziening indient. De inwerkingtreding hangt dan af van de uitspraak van de Voorzieningenrechter.</text:p>
            <text:p text:style-name="common-al"/>
            <text:p text:style-name="common-al">
            <text:span text:style-name="nadrukvet">Hebt u nog vragen?</text:span>
          </text:p>
            <text:p text:style-name="common-al">Hebt u nog vragen over deze publicatie of over de verleende omgevingsvergunning? Bel dan met de afdeling Ruimtelijke Ontwikkeling of de afdeling Vergunningen, Toezicht en</text:p>
            <text:p text:style-name="common-al">Handhaving, telefoonnummer 14 04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11702</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702</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702</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322</meta:user-defined>
    <meta:user-defined meta:name="DCTERMS.abstract">Het verplaatsen van het gasontvangstation plus bijbehorende gasleidingen.</meta:user-defined>
    <dc:language>nl</dc:language>
    <meta:user-defined meta:name="OVERHEIDop.locatietype/OVERHEIDop.gebiedsmarkering">Punt</meta:user-defined>
    <meta:user-defined meta:name="DC.title">Omgevingsvergunning verleend: Parallelweg 1, 5349 AD Oss</meta:user-defined>
    <meta:user-defined meta:name="OVERHEIDop.datumEindeReactietermijn">2024-04-24</meta:user-defined>
    <meta:user-defined meta:name="OVERHEIDop.terinzageleggingBG">https://www.digitale-inzage.nl/Gemeente%20Oss/dossier/SoBies6wBkqA7xQ_kZFoUA</meta:user-defined>
    <meta:user-defined meta:name="DCTERMS.W3CDTF/DCTERMS.available">2024-03-13</meta:user-defined>
    <meta:user-defined meta:name="DCTERMS.W3CDTF/OVERHEIDop.jaargang">2024</meta:user-defined>
    <meta:user-defined meta:name="OVERHEIDop.publicationIssue">111702</meta:user-defined>
    <meta:user-defined meta:name="OVERHEIDop.GmbID/DC.identifier">gmb-2024-111702</meta:user-defined>
    <meta:user-defined meta:name="OVERHEIDop.versieInformatie"/>
  </office:meta>
</office:document-meta>
</file>