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toevoegen aanduiding horeca 2 op het perceel en reclame uiting aan het pand, Korte Woldpromenade 1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Korte Woldpromenade 12 8331JK Steenwijk</text:p>
            <text:p text:style-name="common-al">
            <text:span text:style-name="nadrukvet">Zaakomschrijving:</text:span> toevoegen aanduiding horeca 2 op het perceel en reclame uiting aan het pand</text:p>
            <text:p text:style-name="common-al">
            <text:span text:style-name="nadrukvet">Zaaknummer:</text:span> Z2024-0000206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17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4-00002062</meta:user-defined>
    <meta:user-defined meta:name="DCTERMS.abstract">toevoegen aanduiding horeca 2 op het perceel en reclame uiting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toevoegen aanduiding horeca 2 op het perceel en reclame uiting aan het pand, Korte Woldpromenade 12 Steenw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00</meta:user-defined>
    <meta:user-defined meta:name="OVERHEIDop.GmbID/DC.identifier">gmb-2024-111700</meta:user-defined>
    <meta:user-defined meta:name="OVERHEIDop.versieInformatie"/>
  </office:meta>
</office:document-meta>
</file>